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language="ru" fo:country="RU" fo:font-style="italic" style:font-style-asian="italic" style:font-style-complex="italic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 style:list-style-name="L1">
      <style:text-properties fo:font-weight="bold" style:font-weight-asian="bold" style:font-weight-complex="bold"/>
    </style:style>
    <style:style style:name="P9" style:family="paragraph" style:parent-style-name="Standard" style:list-style-name="L3">
      <style:text-properties fo:font-weight="bold" style:font-weight-asian="bold" style:font-weight-complex="bold"/>
    </style:style>
    <style:style style:name="P10" style:family="paragraph" style:parent-style-name="Standard" style:list-style-name="L1"/>
    <style:style style:name="P11" style:family="paragraph" style:parent-style-name="Standard" style:list-style-name="L2"/>
    <style:style style:name="P12" style:family="paragraph" style:parent-style-name="Standard" style:list-style-name="L3"/>
    <style:style style:name="P13" style:family="paragraph" style:parent-style-name="Standard">
      <style:paragraph-properties fo:text-align="end" style:justify-single-word="false"/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ru" fo:country="RU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Моя политика - у каждого ребёнка должна быть семья. </text:p>
      <text:p text:style-name="P6"/>
      <text:p text:style-name="P1"/>
      <text:p text:style-name="P2">Мы должны всегда работать в первую очередь на сохранение семьи. Если из десяти семей мы спасём одну-это будет большая победа. </text:p>
      <text:p text:style-name="P1"/>
      <text:p text:style-name="P3">Татьяна Георгиевна, для начала,хотелось бы задать общий вопрос относительно вашего подразделения. Чем оно занимается? Какие вопросы решает и какие проблемы затрагивает?</text:p>
      <text:p text:style-name="Standard"/>
      <text:list xml:id="list3024308236142404316" text:style-name="L1">
        <text:list-item>
          <text:p text:style-name="P10">Управление семьи и детства занимается государственной политикой по жизнеустройству детей сирот. Точнее сказать, мы тот самый орган опеки и попечительства,который работает с детьми сиротами. Мы занимаемся их выявлением, жизнеустройством, выбираем форму устройства для детей: приёмная семья,опека,усыновление, патронатное воспитание, принимаем участие в бракоразводных вопросах. Мы защищаем права детей сирот и детей оставшихся без попечения родителей. Плюс нам делегированы полномочия по оздоровлению детей, мы являемся координаторами программы «Организация отдыха и оздоровления». Распределяем путёвки для детей,которые нам передаёт Министерство развития социальной политики. Вообще, у нас огромный потенциал работы.</text:p>
          <text:p text:style-name="P10"/>
          <text:p text:style-name="P10"><text:s/><text:span text:style-name="T2">Какая на данный момент обстановка в крае с детьми оставшимися без попечения родителей? Как государственные структуры им помогают и что для них делают?</text:span></text:p>
          <text:p text:style-name="P10"/>
        </text:list-item>
        <text:list-item>
          <text:p text:style-name="P10">Наш губернатор очень много внимания уделяет детям-сиротам. У нас работает ряд программ-это и «дети Кубани», и предоставление жилья,кстати,Краснодарский край, один из немногих,который покупает абсолютно новое жильё сиротам в таком большом количестве. Новое жильё сиротам-это одно из главных требований нашего губернатора. Много внимания уделяется передачи детей в семьи. Я могу с гордостью сказать о том,что<text:span text:style-name="T1"> в прошлом году в городе закрыли все детские дома. Всех детей мы раздали в семьи. </text:span></text:p>
          <text:p text:style-name="P10"/>
          <text:p text:style-name="P8">Сколько детей на данный момент <text:s/>проживает в семьях ?</text:p>
          <text:p text:style-name="P10"/>
        </text:list-item>
        <text:list-item>
          <text:p text:style-name="P10">На сегодняшний день у нас 181 приёмный ребёнок проживает в 109 приёмных семьях. 405 детей находятся под опекой родственников, 10 детей находятся под патронатным воспитанием и 260 детей усыновлены,можно сказать,проживают в кровных семьях. За всеми следим,помогаем,поддерживаем...</text:p>
        </text:list-item>
        <text:list-item>
          <text:p text:style-name="P10"/>
          <text:p text:style-name="P8">У нас в городе работает школа приёмных родителей,что это за школа? Как готовят будущих родителей?</text:p>
          <text:p text:style-name="P10"/>
        </text:list-item>
        <text:list-item>
          <text:p text:style-name="P10">Эта школа находится в ведомстве краевого методического центра. С 2014 года у нас в городе открыт филиал этого центра. Набран штат психологов,юристов. Мы с центром очень тесно взаимодействуем,поскольку кандидаты приходят за детьми к нам. Школа занимается подготовкой будущих родителей. Мы тоже <text:s/>принимаем активное участие в обучении кандидатов, в течение 4-ех месяцев они проходят специализированный обучающий курс по воспитанию приёмных детей, учатся общению с ними. Для этого разработана специальная отдельная программа. Они становятся у нас на учёт, для того,чтобы мы могли подобрать им ребёнка...Нет, не так, для того,чтобы мы отобрали кандидатов для наших детей. (улыбается). У нас принцип такой: мы не кандидатам <text:soft-page-break/>подбираем ребёнка,а подбираем семью для ребёнка. </text:p>
          <text:p text:style-name="P10"/>
        </text:list-item>
      </text:list>
      <text:p text:style-name="P3"><text:s text:c="12"/>А много ли таких граждан,которые хотят стать приёмными родителями?</text:p>
      <text:p text:style-name="Standard"/>
      <text:p text:style-name="Standard">-Да, вы знаете, очень много. У нас целая очередь! Ведь наши дети очень талантливые,наши дети очень добрые и нежные. Плохих детей,в принципе,не бывает. Их просто нужно любить,просто нужно уметь открывать свою душу. Ребёнок должен знать,что он нужен. Я почти 15 лет работаю в органах опеки, я много повидала, и я могу вам сказать, что начинала я работать в те времена,когда было тяжело в стране. И сейчас,когда в стране произошла стабилизация: у людей есть работа, в городе Новороссийске достойные зарплаты у нас всё так же очень много неравнодушных граждан. К нам приходят люди,которые вырастили своих детей, у которых есть своё жильё,которые,казалось бы,устроили свою жизнь,живи в своё удовольствие и радуйся. Нет, люди приходят с тем,чтобы взять ребёнка,чтобы ему помочь. Наверное,нужно иметь огромное сердце,огромную душу,чтобы со всем этим справляться. Я очень люблю всех наших приёмных родителей. </text:p>
      <text:p text:style-name="Standard"/>
      <text:p text:style-name="Standard"/>
      <text:p text:style-name="P3"><text:s text:c="6"/>Вы помогаете деткам-сиротам,приёмным родителям, а оказываете ли вы поддержку <text:s text:c="20"/>обычным семьям,которые попали в трудное положение и нуждаются в помощи?</text:p>
      <text:p text:style-name="Standard"/>
      <text:list xml:id="list3660169917134552406" text:style-name="L2">
        <text:list-item>
          <text:p text:style-name="P11">Ну конечно помогаем. Помощь им оказывается всеми службами системы профилактики-это трудоустройство родителей, социальная защита оформляет различные субсидии и социальные выплаты,за получение образования и мест в детском саду отвечает управление образования, лечение от алкогольной зависимости оказывает управление здравоохранения. А поскольку мы работаем с семьями,находящимися в социально опасном положении,то и мы постоянно <text:s/>непосредственно участие в этом во всём принимаем.</text:p>
          <text:p text:style-name="P11"/>
        </text:list-item>
      </text:list>
      <text:p text:style-name="P3">Вы упомянули о том,что занимаетесь распределением летних путёвок. Как их возможно получить и кому они полагаются? </text:p>
      <text:p text:style-name="P3"/>
      <text:list xml:id="list4381339500032339239" text:style-name="L3">
        <text:list-item>
          <text:p text:style-name="P12">Да,на нас возложены государственные полномочия по распределению путёвок,которые выделяются министерством социального развития. Мы ведём электронную базу, очередь. Граждане подают нам пакет документов, а мы согласно очерёдности <text:s/>распределяем путёвки. Также родители могут приобрести путёвки самостоятельно в любой здравнице Краснодарского края, и если она имеет специализированную лицензию, получить компенсацию в размере 50% от стоимости путёвки. Предприятиями,которые покупают путёвки для детей своих работников,также выплачивается компенсация. Так называемые «гранты». В прошлом году на предприятиях было приобретено 600 путёвок, а физическим лицам выплачено 398 компенсаций. </text:p>
        </text:list-item>
      </text:list>
      <text:p text:style-name="Standard"/>
      <text:p text:style-name="P3">То есть получается,что любая семья может воспользоваться возможностью <text:s/>отправить ребёнка в лагерь или в здравницу и получить за это денежную компенсацию?</text:p>
      <text:p text:style-name="Standard"/>
      <text:list xml:id="list40445143" text:continue-numbering="true" text:style-name="L3">
        <text:list-item>
          <text:p text:style-name="P12">Социальные выплаты за детские лагеря доступны абсолютно каждой семье при том условии, что лагерь или здравница находятся на территории Краснодарского края и у него есть специализированная лицензия. Узнать о том,есть ли у здравницы или лагеря лицензия можно у нас. Призываем всех граждан прежде чем покупать путёвку,обязательно обращаться к нам. Мы всё расскажем,подберём,поможем разобраться. Также, <text:s/>для получения компенсации необходимо соблюсти определённое количество дней пребывания в самом лагере или санатории. Так в лагере необходимо <text:soft-page-break/>пробыть не менее 10-ти дней, а в санатории не меньше 14-ти дней.</text:p>
          <text:p text:style-name="P12"/>
        </text:list-item>
        <text:list-item>
          <text:p text:style-name="P9">А если в семье не один ребёнок, а несколько? Полагаются ли выплаты другим детям?</text:p>
          <text:p text:style-name="P12"/>
          <text:p text:style-name="P12">Социальные выплаты распространяются и на семьи,в которых проживает более одного ребёнка. На каждого ребёнка от 4-х до 17-ти лет полагается социальная выплата. </text:p>
        </text:list-item>
      </text:list>
      <text:p text:style-name="Standard"/>
      <text:p text:style-name="P3">Вы возглавляете очень серьёзное подразделение. Работа очень ответственная. Всю себя посвящаете и отдаёте детям. Наверняка,на работе задерживаетесь допоздна, как дома к этому относятся?</text:p>
      <text:p text:style-name="P3"/>
      <text:p text:style-name="P4">-Наша работа очень тяжелая,но очень благородная! Иногда вечерами остаёмся здесь,уходим поздно,сидим и говорим : «как же мы устали,сил никаких нет!» Но когда видишь,как дети вырастают,создают свои семьи,у них рождаются малыши, понимаешь, что в этого ребёнка не зря вложил свою душу. А дома уже привыкли! Мой сын <text:s/>вырос с моей работой. Конечно, на него это отложило отпечаток, ведь я всегда говорила ему : «Смотри,детский закон! Не дай Бог его нарушишь! Ты должен быть хорошим примером!». Мы выросли,он у меня студент радио колледжа. Я им горжусь. </text:p>
      <text:p text:style-name="P4">Конечно,дома поддерживают, помогают мыть посуду, убирать, готовить кушать. Стараются лишний раз не нагружать меня какими-то проблемами. Они мне очень помогают и понимают. Спасибо им за это.</text:p>
      <text:p text:style-name="Standard"><text:span text:style-name="T3"><text:s/>Ну, как все женщины, по ночам стираешь, готовишь, утром рано встаёшь, иногда без настроения, потому, что не хочется вставать. Но я свою работу очень люблю, люблю свой коллектив. У меня замечательные девчонки. Я их очень люблю и стараюсь их всех оберегать. Я могу с гордостью сказать,что они у меня лучшие! Ведь н</text:span><text:span text:style-name="T4">а специалистов органов опеки не учит никто. Наверное,действительно,чтобы здесь работать надо очень любить детей, людей. Весь опыт он придёт с годами. Главное - обладать простыми человеческими качествами. </text:span></text:p>
      <text:p text:style-name="P1"/>
      <text:p text:style-name="P13">Беседовала Анкудинова Ксения</text:p>
      <text:p text:style-name="P13">30.03.2015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0T14:09:27.93</meta:creation-date>
    <dc:date>2016-12-18T20:25:25.90</dc:date>
    <meta:editing-duration>PT3H57M14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3" meta:paragraph-count="26" meta:word-count="1076" meta:character-count="7799"/>
  </office:meta>
</office:document-meta>
</file>