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center" style:justify-single-word="false" fo:text-indent="1cm" style:auto-text-indent="false"/>
      <style:text-properties fo:font-size="14pt" fo:font-weight="bold"/>
    </style:style>
    <style:style style:name="P3" style:family="paragraph" style:parent-style-name="Standard">
      <style:paragraph-properties fo:margin-left="0cm" fo:margin-right="0cm" fo:text-align="justify" style:justify-single-word="false" fo:text-indent="1cm" style:auto-text-indent="false"/>
      <style:text-properties fo:font-size="14pt" fo:font-weight="bold"/>
    </style:style>
    <style:style style:name="P4" style:family="paragraph" style:parent-style-name="Standard">
      <style:paragraph-properties fo:margin-left="0cm" fo:margin-right="0cm" fo:text-align="center" style:justify-single-word="false" fo:text-indent="1cm" style:auto-text-indent="false"/>
      <style:text-properties fo:font-size="14pt" fo:font-weight="bold" style:font-weight-asian="bold" style:font-weight-complex="bold"/>
    </style:style>
    <style:style style:name="P5"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line-height="100%" fo:text-align="justify" style:justify-single-word="false" fo:text-indent="1cm" style:auto-text-indent="false"/>
      <style:text-properties style:font-name="Times New Roman" fo:font-size="14pt" fo:letter-spacing="normal" style:font-size-asian="14pt" style:font-size-complex="14pt"/>
    </style:style>
    <style:style style:name="P7" style:family="paragraph" style:parent-style-name="Standard">
      <style:paragraph-properties fo:margin-left="0cm" fo:margin-right="0cm" fo:text-align="center" style:justify-single-word="false" fo:text-indent="1cm" style:auto-text-indent="false"/>
      <style:text-properties style:font-name="Times New Roman" fo:font-size="14pt" fo:font-weight="bold" style:font-size-asian="14pt" style:font-size-complex="14pt"/>
    </style:style>
    <style:style style:name="P8" style:family="paragraph" style:parent-style-name="Standard">
      <style:paragraph-properties fo:margin-left="0cm" fo:margin-right="0cm" fo:margin-top="0cm" fo:margin-bottom="0cm" fo:text-indent="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style:text-underline-style="none"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weight-asian="bold"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2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cm" style:auto-text-indent="false"/>
    </style:style>
    <style:style style:name="P23" style:family="paragraph" style:parent-style-name="Heading_20_2">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24" style:family="paragraph" style:parent-style-name="Text_20_body">
      <style:paragraph-properties fo:margin-left="0cm" fo:margin-right="0cm" fo:line-height="100%" fo:text-align="center" style:justify-single-word="false" fo:text-indent="1cm" style:auto-text-indent="false"/>
      <style:text-properties style:font-name="Times New Roman1" fo:font-size="14pt" fo:letter-spacing="normal" fo:font-weight="bold" style:font-size-asian="14pt" style:font-size-complex="14pt"/>
    </style:style>
    <style:style style:name="P25" style:family="paragraph" style:parent-style-name="Text_20_body">
      <style:paragraph-properties fo:margin-left="0cm" fo:margin-right="0cm" fo:margin-top="0cm" fo:margin-bottom="0cm" fo:line-height="100%" fo:text-indent="0cm" style:auto-text-indent="false"/>
      <style:text-properties style:font-name="Times New Roman1" fo:font-size="14pt" fo:language="ru" fo:country="RU"/>
    </style:style>
    <style:style style:name="P26" style:family="paragraph" style:parent-style-name="Text_20_body">
      <style:paragraph-properties fo:line-height="100%" fo:text-align="justify" style:justify-single-word="false" fo:background-color="#ffffff">
        <style:background-image/>
      </style:paragraph-properties>
    </style:style>
    <style:style style:name="P27" style:family="paragraph" style:parent-style-name="Heading_20_1" style:list-style-name="L1">
      <style:paragraph-properties fo:margin-left="0cm" fo:margin-right="0cm" fo:margin-top="0cm" fo:margin-bottom="0cm" fo:text-align="justify" style:justify-single-word="false" fo:text-indent="1cm" style:auto-text-indent="false"/>
      <style:text-properties fo:font-size="14pt" fo:font-weight="normal" style:font-size-asian="14pt" style:font-weight-asian="normal" style:font-size-complex="14pt" style:font-weight-complex="normal"/>
    </style:style>
    <style:style style:name="P28" style:family="paragraph" style:parent-style-name="Normal_20__28_Web_29_">
      <style:paragraph-properties fo:margin-left="0cm" fo:margin-right="0cm" fo:margin-top="0cm" fo:margin-bottom="0cm" fo:line-height="100%" fo:text-indent="1cm" style:auto-text-indent="false" fo:background-color="#ffffff">
        <style:background-image/>
      </style:paragraph-properties>
      <style:text-properties style:font-name="Times New Roman" fo:font-size="14pt" style:font-size-asian="14pt" style:font-size-complex="14pt"/>
    </style:style>
    <style:style style:name="P29" style:family="paragraph" style:parent-style-name="Normal_20__28_Web_29_">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size-asian="14pt" style:font-size-complex="14pt"/>
    </style:style>
    <style:style style:name="P30" style:family="paragraph" style:parent-style-name="Normal_20__28_Web_29_">
      <style:paragraph-properties fo:margin-left="0cm" fo:margin-right="0cm" fo:margin-top="0cm" fo:margin-bottom="0cm" fo:line-height="100%" fo:text-indent="1cm" style:auto-text-indent="false" fo:background-color="#ffffff">
        <style:background-image/>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Normal_20__28_Web_29_">
      <style:paragraph-properties fo:margin-left="0cm" fo:margin-right="0cm" fo:margin-top="0cm" fo:margin-bottom="0cm" fo:line-height="100%" fo:text-indent="1cm" style:auto-text-indent="false" fo:background-color="#ffffff">
        <style:background-image/>
      </style:paragraph-properties>
    </style:style>
    <style:style style:name="P32" style:family="paragraph" style:parent-style-name="Heading_20_4">
      <style:paragraph-properties fo:margin-left="0cm" fo:margin-right="0cm" fo:margin-top="0cm" fo:margin-bottom="0cm" fo:line-height="100%" fo:text-align="justify" style:justify-single-word="false" fo:text-indent="1cm" style:auto-text-indent="false"/>
    </style:style>
    <style:style style:name="P33" style:family="paragraph" style:parent-style-name="Heading_20_2">
      <style:paragraph-properties fo:margin-left="0cm" fo:margin-right="0cm" fo:margin-top="0cm" fo:margin-bottom="0cm" fo:text-align="center" style:justify-single-word="false" fo:text-indent="1cm" style:auto-text-indent="false"/>
      <style:text-properties fo:font-size="14pt" style:font-size-asian="14pt" style:font-size-complex="14pt"/>
    </style:style>
    <style:style style:name="P34" style:family="paragraph" style:parent-style-name="Heading_20_2">
      <style:paragraph-properties fo:margin-left="0cm" fo:margin-right="0cm" fo:margin-top="0cm" fo:margin-bottom="0cm" fo:line-height="100%" fo:text-align="center" style:justify-single-word="false" fo:text-indent="1cm"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cm" fo:margin-top="0cm" fo:margin-bottom="0cm" fo:line-height="100%" fo:text-indent="1cm" style:auto-text-indent="false"/>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style>
    <style:style style:name="P3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text-underline-style="none" fo:font-weight="bold" style:font-size-asian="14pt" style:font-weight-asian="bold" style:font-size-complex="14pt" style:font-weight-complex="bold"/>
    </style:style>
    <style:style style:name="P39" style:family="paragraph" style:parent-style-name="Text_20_body">
      <style:paragraph-properties fo:margin-left="0cm" fo:margin-right="0cm" fo:margin-top="0cm" fo:margin-bottom="0cm" fo:text-indent="1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cm" fo:margin-right="0cm" fo:margin-top="0cm" fo:margin-bottom="0cm" fo:text-align="center" style:justify-single-word="false" fo:text-indent="1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4" style:family="paragraph" style:parent-style-name="Text_20_body" style:list-style-name="L5">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5" style:family="paragraph" style:parent-style-name="Text_20_body" style:list-style-name="L8">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6" style:family="paragraph" style:parent-style-name="Text_20_body" style:list-style-name="L9">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normal" style:font-weight-asian="normal" style:font-weight-complex="normal"/>
    </style:style>
    <style:style style:name="P48"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bold" style:font-size-asian="14pt" style:font-weight-asian="bold" style:font-size-complex="14pt" style:font-weight-complex="bold"/>
    </style:style>
    <style:style style:name="P49" style:family="paragraph" style:parent-style-name="Text_20_body" style:list-style-name="L3">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50"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weight-asian="bold" style:font-weight-complex="bold"/>
    </style:style>
    <style:style style:name="P51"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52" style:family="paragraph" style:parent-style-name="Text_20_body">
      <style:paragraph-properties fo:margin-left="0cm" fo:margin-right="0cm" fo:margin-top="0cm" fo:margin-bottom="0cm" fo:text-align="justify" style:justify-single-word="false" fo:text-indent="1cm" style:auto-text-indent="false"/>
    </style:style>
    <style:style style:name="P53" style:family="paragraph" style:parent-style-name="Text_20_body" style:list-style-name="L5">
      <style:paragraph-properties fo:margin-left="0cm" fo:margin-right="0cm" fo:margin-top="0cm" fo:margin-bottom="0cm" fo:text-align="justify" style:justify-single-word="false" fo:text-indent="1cm" style:auto-text-indent="false"/>
    </style:style>
    <style:style style:name="P54" style:family="paragraph" style:parent-style-name="Text_20_body" style:list-style-name="L6">
      <style:paragraph-properties fo:margin-left="0cm" fo:margin-right="0cm" fo:margin-top="0cm" fo:margin-bottom="0cm" fo:text-align="justify" style:justify-single-word="false" fo:text-indent="1cm" style:auto-text-indent="false"/>
    </style:style>
    <style:style style:name="P55" style:family="paragraph" style:parent-style-name="Text_20_body" style:list-style-name="L7">
      <style:paragraph-properties fo:margin-left="0cm" fo:margin-right="0cm" fo:margin-top="0cm" fo:margin-bottom="0cm" fo:text-align="justify" style:justify-single-word="false" fo:text-indent="1cm" style:auto-text-indent="false"/>
    </style:style>
    <style:style style:name="P5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weight="bold"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bold" style:font-size-asian="14pt" style:font-weight-asian="bold" style:font-size-complex="14pt" style:font-weight-complex="bold"/>
    </style:style>
    <style:style style:name="P60" style:family="paragraph" style:parent-style-name="Text_20_body" style:list-style-name="L2">
      <style:paragraph-properties fo:margin-top="0cm" fo:margin-bottom="0cm"/>
      <style:text-properties fo:font-size="14pt" fo:language="ru" fo:country="RU" style:font-size-asian="14pt" style:font-size-complex="14pt"/>
    </style:style>
    <style:style style:name="P61" style:family="paragraph" style:list-style-name="L2">
      <style:paragraph-properties fo:margin-top="0cm" fo:margin-bottom="0cm"/>
      <style:text-properties fo:font-size="14pt" fo:language="ru" fo:country="RU" style:font-size-asian="14pt" style:font-size-complex="14pt"/>
    </style:style>
    <style:style style:name="T1" style:family="text">
      <style:text-properties style:font-size-asian="14pt" style:font-weight-asian="bold" style:font-size-complex="14pt" style:font-weight-complex="bold"/>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text-position="33% 80%"/>
    </style:style>
    <style:style style:name="T7" style:family="text">
      <style:text-properties fo:font-style="italic"/>
    </style:style>
    <style:style style:name="T8" style:family="text">
      <style:text-properties fo:font-style="italic" fo:font-weight="bold"/>
    </style:style>
    <style:style style:name="T9" style:family="text">
      <style:text-properties style:font-name="Times New Roman1"/>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fo:font-style="italic" style:font-size-asian="14pt" style:font-size-complex="14pt"/>
    </style:style>
    <style:style style:name="T12" style:family="text">
      <style:text-properties fo:color="#000000"/>
    </style:style>
    <style:style style:name="T13" style:family="text">
      <style:text-properties fo:color="#000000" style:font-name="Times New Roman" style:font-name-complex="Times New Roman2"/>
    </style:style>
    <style:style style:name="T14" style:family="text">
      <style:text-properties fo:color="#000000" style:font-name="Times New Roman" style:font-name-asian="Times New Roman2" style:language-asian="ru" style:country-asian="RU" style:font-name-complex="Times New Roman2"/>
    </style:style>
    <style:style style:name="T15" style:family="text">
      <style:text-properties fo:color="#000000" style:font-name="Times New Roman" fo:font-size="14pt" fo:font-weight="bold" style:font-size-asian="14pt" style:font-weight-asian="bold" style:font-size-complex="14pt" style:font-weight-complex="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size="14pt" style:font-size-asian="14pt" style:font-size-complex="14pt"/>
    </style:style>
    <style:style style:name="T19" style:family="text">
      <style:text-properties fo:font-size="14pt" fo:font-style="italic" style:font-size-asian="14pt" style:font-size-complex="14pt"/>
    </style:style>
    <style:style style:name="T20" style:family="text">
      <style:text-properties fo:font-size="14pt" fo:font-style="italic" fo:font-weight="bold" style:font-size-asian="14pt" style:font-size-complex="14pt"/>
    </style:style>
    <style:style style:name="T21" style:family="text">
      <style:text-properties fo:color="#333333"/>
    </style:style>
    <style:style style:name="T22" style:family="text">
      <style:text-properties fo:color="#333333" style:font-name="Times New Roman" fo:font-size="14pt" fo:font-weight="bold" style:font-size-asian="14pt" style:font-weight-asian="bold" style:font-size-complex="14pt"/>
    </style:style>
    <style:style style:name="T23" style:family="text">
      <style:text-properties fo:color="#333333" style:font-name="Times New Roman" fo:font-size="14pt" style:font-size-asian="14pt" style:font-size-complex="14pt"/>
    </style:style>
    <style:style style:name="T24" style:family="text">
      <style:text-properties fo:color="#333333" fo:font-weight="bold" style:font-weight-asian="bold" style:font-weight-complex="bold"/>
    </style:style>
    <style:style style:name="T25" style:family="text">
      <style:text-properties style:font-name="Times New Roman"/>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style="italic" style:font-size-asian="14pt" style:font-style-asian="italic" style:font-size-complex="14pt" style:font-style-complex="italic"/>
    </style:style>
    <style:style style:name="T28" style:family="text">
      <style:text-properties style:font-name="Times New Roman" fo:font-size="14pt" fo:font-weight="bold" style:font-size-asian="14pt" style:font-weight-asian="bold"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Фонд оценочных средств по русскому языку</text:p>
      <text:p text:style-name="P1"/>
      <text:p text:style-name="P1">10-11 класс</text:p>
      <text:p text:style-name="P1"/>
      <text:p text:style-name="P2"><text:span text:style-name="T1">Вводный контроль </text:span>(по УМК Н.Г. Гольцовой, И.В. Шамшина )</text:p>
      <text:p text:style-name="P2"/>
      <text:p text:style-name="P3">Список используемой литературы:</text:p>
      <text:list xml:id="list8311166887515670313" text:style-name="L1">
        <text:list-header>
          <text:h text:style-name="P27" text:outline-level="1"/>
          <text:list>
            <text:list-item>
              <text:p text:style-name="P43">ЕГЭ 2021. Русский язык. Типовые тестовые задания. 10 вариантов. Васильевых И.П., Гостева Ю.Н. (2021, 112с.) </text:p>
            </text:list-item>
            <text:list-item>
              <text:p text:style-name="P43">ЕГЭ 2021. Русский язык. 10 тренировочных вариантов. Симакова Е.С. (2020, 96с.) </text:p>
            </text:list-item>
            <text:list-item>
              <text:p text:style-name="P43">ЕГЭ 2021. Русский язык. Типовые варианты заданий. 14 вариантов. Дощинский Р.А., Смирова М.С. (2021, 136с.) </text:p>
            </text:list-item>
            <text:list-item>
              <text:p text:style-name="P43">ЕГЭ 2021. Русский язык. Типовые варианты заданий. 38 вариантов + 50 заданий части 2. Васильевых И.П., Гостева Ю.Н. и др. (2021, 416с.) </text:p>
            </text:list-item>
            <text:list-item>
              <text:p text:style-name="P43">ЕГЭ 2021. Русский язык. Сборник заданий и методических рекомендаций. Егораева Г.Т. (2021, 448с.) </text:p>
            </text:list-item>
            <text:list-item>
              <text:p text:style-name="P43">ЕГЭ 2021. Русский язык. Сборник заданий. Бисеров А.Ю., Маслова И.Б. (2020, 352с.) </text:p>
            </text:list-item>
            <text:list-item>
              <text:p text:style-name="P43">ЕГЭ 2021. Русский язык. Тематические тренировочные задания. Бисеров А.Ю. (2020, 112с.) </text:p>
            </text:list-item>
            <text:list-item>
              <text:p text:style-name="P43">ЕГЭ 2021. Русский язык. 1000 заданий с ответами части 1. Егораева Г.Т. (2021, 432с.) </text:p>
            </text:list-item>
            <text:list-item>
              <text:p text:style-name="P43">ЕГЭ 2021. Русский язык. Сдаем без проблем! Бисеров А.Ю., Маслова И.Б. (2020, 512с.) </text:p>
            </text:list-item>
            <text:list-item>
              <text:p text:style-name="P43">ЕГЭ 2021. Русский язык без репетитора. Голуб И.Б. (2020, 400с.) </text:p>
            </text:list-item>
            <text:list-item>
              <text:p text:style-name="P43">ЕГЭ 2021. Русский язык. Сочинение-рассуждение. Попова Е.В., Черкасова Л.Н. (2020, 320с.) </text:p>
            </text:list-item>
            <text:list-item>
              <text:p text:style-name="P43">ЕГЭ 2021. Методические рекомендации по подготовке к итоговому сочинению. ФИПИ. (2020, 365с.) </text:p>
            </text:list-item>
            <text:list-item>
              <text:p text:style-name="P43">ЕГЭ 2021. Русский язык. Литература. Итоговое выпускное сочинение в 11 классе. (2020, 112с.) </text:p>
            </text:list-item>
            <text:list-item>
              <text:p text:style-name="P43">ЕГЭ. Итоговое сочинение на «отлично»! Симакова Е.С. (2020, 320с.) </text:p>
            </text:list-item>
            <text:list-item>
              <text:p text:style-name="P43">Допуск к ЕГЭ-2021. Итоговое сочинение по литературе. Драбкина С.В., Субботин Д.И. (2021, 176с.) </text:p>
            </text:list-item>
            <text:list-item>
              <text:p text:style-name="P43">Сочинение на ЕГЭ по русскому языку 2021. Планируемые изменения. Нарушевич А.Г. (2020, 39с.) . </text:p>
            </text:list-item>
            <text:list-item>
              <text:p text:style-name="P43">Контрольные и проверочные работы по русскому языку. Синтаксис и пунктуация. 10-11 классы - Грибанская Е.Э.</text:p>
            </text:list-item>
            <text:list-item>
              <text:p text:style-name="P43"><text:span text:style-name="T17">Работа с текстом на уроке русского языка. 5-11 класс - Александрова О.М., Добротина И.Н.</text:span></text:p>
            </text:list-item>
          </text:list>
        </text:list-header>
      </text:list>
      <text:p text:style-name="P11"/>
      <text:p text:style-name="P47"/>
      <text:p text:style-name="P4"><text:soft-page-break/>Вводный контроль</text:p>
      <text:p text:style-name="P7"/>
      <text:p text:style-name="P30"><text:span text:style-name="T12">А1. В каком слове верно выделена буква, обозначающая ударный гласный звук?</text:span></text:p>
      <text:p text:style-name="P28"><text:span text:style-name="T12">а) дОсуг <text:s/></text:span></text:p>
      <text:p text:style-name="P28"><text:span text:style-name="T12">б) пОняв </text:span></text:p>
      <text:p text:style-name="P28"><text:span text:style-name="T12">в) сОзыв </text:span></text:p>
      <text:p text:style-name="P28"><text:span text:style-name="T12">г) (он) дозвонИтся</text:span></text:p>
      <text:p text:style-name="P28"><text:span text:style-name="T12"><text:s/></text:span></text:p>
      <text:p text:style-name="P30"><text:span text:style-name="T12">А2. Укажите пример с ошибкой в образовании формы слова.</text:span></text:p>
      <text:p text:style-name="P28"><text:span text:style-name="T12">а) давайте попробоваем</text:span></text:p>
      <text:p text:style-name="P28"><text:span text:style-name="T12">б) около пятисот человек</text:span></text:p>
      <text:p text:style-name="P28"><text:span text:style-name="T12">в) менее быстрый</text:span></text:p>
      <text:p text:style-name="P28"><text:span text:style-name="T12">г) много яблок</text:span></text:p>
      <text:p text:style-name="P28"><text:span text:style-name="T12"><text:s/></text:span></text:p>
      <text:p text:style-name="P30"><text:span text:style-name="T12">А3. В каком предложении вместо слова ОДЕТЬ нужно употребить слово НАДЕТЬ?</text:span></text:p>
      <text:p text:style-name="P28"><text:span text:style-name="T12">а) Сергей приютил племянницу, ОДЕЛ и обул её.</text:span></text:p>
      <text:p text:style-name="P28"><text:span text:style-name="T12">б) Густой хвойный лес ОДЕЛ все подножия гор.</text:span></text:p>
      <text:p text:style-name="P28"><text:span text:style-name="T12">в) Был такой ливень, что хоть сапоги ОДЕВАЙ.</text:span></text:p>
      <text:p text:style-name="P28"><text:span text:style-name="T12">г) Девушка думала о том, как ОДЕТЬ куклу.</text:span></text:p>
      <text:p text:style-name="P28"><text:span text:style-name="T12"><text:s/></text:span></text:p>
      <text:p text:style-name="P30"><text:span text:style-name="T12">А4. Выберите грамматически правильное продолжение предложения.</text:span></text:p>
      <text:p text:style-name="P28"><text:span text:style-name="T12">Начав заниматься музыкой,</text:span></text:p>
      <text:p text:style-name="P28"><text:span text:style-name="T12">а) у вас остаётся мало времени для развлечений.</text:span></text:p>
      <text:p text:style-name="P28"><text:span text:style-name="T12">б) в значительной степени развиваются творческие способности.</text:span></text:p>
      <text:p text:style-name="P28"><text:span text:style-name="T12">в) у меня появилось много интересных знакомых.</text:span></text:p>
      <text:p text:style-name="P28"><text:span text:style-name="T12">г) я познакомился с нотной грамотой.</text:span></text:p>
      <text:p text:style-name="P28"><text:span text:style-name="T12"><text:s/></text:span></text:p>
      <text:p text:style-name="P31"><text:span text:style-name="T15">А5.</text:span><text:span text:style-name="apple-converted-space"><text:span text:style-name="T15"> </text:span></text:span><text:span text:style-name="T15">В</text:span><text:span text:style-name="apple-converted-space"><text:span text:style-name="T15"> </text:span></text:span><text:span text:style-name="T15">каком</text:span><text:span text:style-name="apple-converted-space"><text:span text:style-name="T15"> </text:span></text:span><text:span text:style-name="T15">слове</text:span><text:span text:style-name="apple-converted-space"><text:span text:style-name="T15"> </text:span></text:span><text:span text:style-name="T15">нет</text:span><text:span text:style-name="apple-converted-space"><text:span text:style-name="T15"> </text:span></text:span><text:span text:style-name="T15">суффикса <text:s/>–щик-?</text:span></text:p>
      <text:p text:style-name="P28"><text:span text:style-name="T12">а) табельщик</text:span></text:p>
      <text:p text:style-name="P28"><text:span text:style-name="T12">б) кровельщик</text:span></text:p>
      <text:p text:style-name="P28"><text:span text:style-name="T12">в) подлещик</text:span></text:p>
      <text:p text:style-name="P28"><text:span text:style-name="T12">г) мусорщик.</text:span></text:p>
      <text:p text:style-name="P28"><text:span text:style-name="T12"><text:s/></text:span></text:p>
      <text:p text:style-name="P31"><text:span text:style-name="T15">А6.В</text:span><text:span text:style-name="apple-converted-space"><text:span text:style-name="T15"> </text:span></text:span><text:span text:style-name="T15">каком</text:span><text:span text:style-name="apple-converted-space"><text:span text:style-name="T15"> </text:span></text:span><text:span text:style-name="T15">варианте</text:span><text:span text:style-name="apple-converted-space"><text:span text:style-name="T15"> </text:span></text:span><text:span text:style-name="T15">ответа</text:span><text:span text:style-name="apple-converted-space"><text:span text:style-name="T15"> </text:span></text:span><text:span text:style-name="T15">правильно</text:span><text:span text:style-name="apple-converted-space"><text:span text:style-name="T15"> </text:span></text:span><text:span text:style-name="T15">указаны</text:span><text:span text:style-name="apple-converted-space"><text:span text:style-name="T15"> </text:span></text:span><text:span text:style-name="T15">все</text:span><text:span text:style-name="apple-converted-space"><text:span text:style-name="T15"> </text:span></text:span><text:span text:style-name="T15">цифры, на</text:span><text:span text:style-name="apple-converted-space"><text:span text:style-name="T15"> </text:span></text:span><text:span text:style-name="T15">месте</text:span><text:span text:style-name="apple-converted-space"><text:span text:style-name="T15"> </text:span></text:span><text:span text:style-name="T15">которых</text:span><text:span text:style-name="apple-converted-space"><text:span text:style-name="T15"> </text:span></text:span><text:span text:style-name="T15">пишется</text:span><text:span text:style-name="apple-converted-space"><text:span text:style-name="T15"> </text:span></text:span><text:span text:style-name="T15">НН.</text:span></text:p>
      <text:p text:style-name="P29"><text:span text:style-name="T12">В стари(1)у лук был грозным оружием: кале(2)ая стрела, пуще(3)ая рукой опытного стрелка, могла пронзить толсте(4)ую стену.</text:span></text:p>
      <text:p text:style-name="P28"><text:span text:style-name="T12">а) 1,2, 4 </text:span></text:p>
      <text:p text:style-name="P28"><text:span text:style-name="T12">б) 2,4</text:span></text:p>
      <text:p text:style-name="P28"><text:span text:style-name="T12">в) 3</text:span></text:p>
      <text:p text:style-name="P28"><text:span text:style-name="T12">г) 3,4</text:span></text:p>
      <text:p text:style-name="P28"><text:span text:style-name="T12"><text:s/></text:span></text:p>
      <text:p text:style-name="P31"><text:span text:style-name="T15">А7.</text:span><text:span text:style-name="apple-converted-space"><text:span text:style-name="T15"> </text:span></text:span><text:span text:style-name="T15">В</text:span><text:span text:style-name="apple-converted-space"><text:span text:style-name="T15"> </text:span></text:span><text:span text:style-name="T15">каком</text:span><text:span text:style-name="apple-converted-space"><text:span text:style-name="T15"> </text:span></text:span><text:span text:style-name="T15">ряду</text:span><text:span text:style-name="apple-converted-space"><text:span text:style-name="T15"> </text:span></text:span><text:span text:style-name="T15">в</text:span><text:span text:style-name="apple-converted-space"><text:span text:style-name="T15"> </text:span></text:span><text:span text:style-name="T15">обоих</text:span><text:span text:style-name="apple-converted-space"><text:span text:style-name="T15"> </text:span></text:span><text:span text:style-name="T15">словах</text:span><text:span text:style-name="apple-converted-space"><text:span text:style-name="T15"> </text:span></text:span><text:span text:style-name="T15">на</text:span><text:span text:style-name="apple-converted-space"><text:span text:style-name="T15"> </text:span></text:span><text:span text:style-name="T15">месте</text:span><text:span text:style-name="apple-converted-space"><text:span text:style-name="T15"> </text:span></text:span><text:span text:style-name="T15">пропуска</text:span><text:span text:style-name="apple-converted-space"><text:span text:style-name="T15"> </text:span></text:span><text:span text:style-name="T15">пишется</text:span><text:span text:style-name="apple-converted-space"><text:span text:style-name="T15"> </text:span></text:span><text:span text:style-name="T15">буква И?</text:span></text:p>
      <text:p text:style-name="P28"><text:soft-page-break/><text:span text:style-name="T12">а) разобид...шься, высуш...нный</text:span></text:p>
      <text:p text:style-name="P28"><text:span text:style-name="T12">б) наде...шься, раскле...вший</text:span></text:p>
      <text:p text:style-name="P28"><text:span text:style-name="T12">в) услыш...шь, просе...нный</text:span></text:p>
      <text:p text:style-name="P28"><text:span text:style-name="T12">г) брос...шь, вид...мый.</text:span></text:p>
      <text:p text:style-name="P28"><text:span text:style-name="T12"><text:s/></text:span></text:p>
      <text:p text:style-name="P31"><text:span text:style-name="T15">А8.</text:span><text:span text:style-name="apple-converted-space"><text:span text:style-name="T15"> </text:span></text:span><text:span text:style-name="T15">Укажите</text:span><text:span text:style-name="apple-converted-space"><text:span text:style-name="T15"> </text:span></text:span><text:span text:style-name="T15">лишнее</text:span><text:span text:style-name="apple-converted-space"><text:span text:style-name="T15"> </text:span></text:span><text:span text:style-name="T15">слово</text:span><text:span text:style-name="apple-converted-space"><text:span text:style-name="T15"> </text:span></text:span><text:span text:style-name="T15">в</text:span><text:span text:style-name="apple-converted-space"><text:span text:style-name="T15"> </text:span></text:span><text:span text:style-name="T15">ряду</text:span><text:span text:style-name="apple-converted-space"><text:span text:style-name="T15"> </text:span></text:span><text:span text:style-name="T15">синонимов.</text:span></text:p>
      <text:p text:style-name="P28"><text:span text:style-name="T12">а) тщетно</text:span></text:p>
      <text:p text:style-name="P28"><text:span text:style-name="T12">б) тщательно</text:span></text:p>
      <text:p text:style-name="P28"><text:span text:style-name="T12">в) бессмысленно</text:span></text:p>
      <text:p text:style-name="P28"><text:span text:style-name="T12">г) напрасно</text:span></text:p>
      <text:p text:style-name="P28"><text:span text:style-name="T12"><text:s text:c="2"/></text:span></text:p>
      <text:p text:style-name="P31"><text:span text:style-name="T15">А9.</text:span><text:span text:style-name="apple-converted-space"><text:span text:style-name="T15"> </text:span></text:span><text:span text:style-name="T15">Укажите</text:span><text:span text:style-name="apple-converted-space"><text:span text:style-name="T15"> </text:span></text:span><text:span text:style-name="T15">правильное</text:span><text:span text:style-name="apple-converted-space"><text:span text:style-name="T15"> </text:span></text:span><text:span text:style-name="T15">объяснение</text:span><text:span text:style-name="apple-converted-space"><text:span text:style-name="T15"> </text:span></text:span><text:span text:style-name="T15">постановки</text:span><text:span text:style-name="apple-converted-space"><text:span text:style-name="T15"> </text:span></text:span><text:span text:style-name="T15">запятой</text:span><text:span text:style-name="apple-converted-space"><text:span text:style-name="T15"> </text:span></text:span><text:span text:style-name="T15">или</text:span><text:span text:style-name="apple-converted-space"><text:span text:style-name="T15"> </text:span></text:span><text:span text:style-name="T15">её</text:span><text:span text:style-name="apple-converted-space"><text:span text:style-name="T15"> </text:span></text:span><text:span text:style-name="T15">отсутствия</text:span><text:span text:style-name="apple-converted-space"><text:span text:style-name="T15"> </text:span></text:span><text:span text:style-name="T15">в</text:span><text:span text:style-name="apple-converted-space"><text:span text:style-name="T15"> </text:span></text:span><text:span text:style-name="T15">предложении:</text:span></text:p>
      <text:p text:style-name="P29"><text:span text:style-name="T12">В картине « Боярыня Морозова» Суриков запечатлел трагический эпизод русской истории () и несокрушимой духовной силе национального характера он придал осязаемые черты.</text:span></text:p>
      <text:p text:style-name="P28"><text:span text:style-name="T12">а) Простое предложение с однородными членами, перед союзом И запятая не нужна.</text:span></text:p>
      <text:p text:style-name="P28"><text:span text:style-name="T12">б) Сложносочинённое предложение, перед союзом И запятая не нужна.</text:span></text:p>
      <text:p text:style-name="P28"><text:span text:style-name="T12">в) Простое предложение с однородными членами, перед союзом И нужна запятая.</text:span></text:p>
      <text:p text:style-name="P28"><text:span text:style-name="T12">г) Сложносочинённое предложение, перед союзом И нужна запятая.</text:span></text:p>
      <text:p text:style-name="P28"><text:span text:style-name="T12"><text:s/></text:span></text:p>
      <text:p text:style-name="P31"><text:span text:style-name="T15">А10.</text:span><text:span text:style-name="apple-converted-space"><text:span text:style-name="T15"> </text:span></text:span><text:span text:style-name="T15">В</text:span><text:span text:style-name="apple-converted-space"><text:span text:style-name="T15"> </text:span></text:span><text:span text:style-name="T15">каком</text:span><text:span text:style-name="apple-converted-space"><text:span text:style-name="T15"> </text:span></text:span><text:span text:style-name="T15">варианте</text:span><text:span text:style-name="apple-converted-space"><text:span text:style-name="T15"> </text:span></text:span><text:span text:style-name="T15">ответа</text:span><text:span text:style-name="apple-converted-space"><text:span text:style-name="T15"> </text:span></text:span><text:span text:style-name="T15">правильно</text:span><text:span text:style-name="apple-converted-space"><text:span text:style-name="T15"> </text:span></text:span><text:span text:style-name="T15">указаны</text:span><text:span text:style-name="apple-converted-space"><text:span text:style-name="T15"> </text:span></text:span><text:span text:style-name="T15">все</text:span><text:span text:style-name="apple-converted-space"><text:span text:style-name="T15"> </text:span></text:span><text:span text:style-name="T15">цифры, на</text:span><text:span text:style-name="apple-converted-space"><text:span text:style-name="T15"> </text:span></text:span><text:span text:style-name="T15">месте</text:span><text:span text:style-name="apple-converted-space"><text:span text:style-name="T15"> </text:span></text:span><text:span text:style-name="T15">которых</text:span><text:span text:style-name="apple-converted-space"><text:span text:style-name="T15"> </text:span></text:span><text:span text:style-name="T15">в предложении</text:span><text:span text:style-name="apple-converted-space"><text:span text:style-name="T15"> </text:span></text:span><text:span text:style-name="T15">должны</text:span><text:span text:style-name="apple-converted-space"><text:span text:style-name="T15"> </text:span></text:span><text:span text:style-name="T15">стоять</text:span><text:span text:style-name="apple-converted-space"><text:span text:style-name="T15"> </text:span></text:span><text:span text:style-name="T15">запятые?</text:span></text:p>
      <text:p text:style-name="P29"><text:span text:style-name="T12">Образованный на речке(1) пруд (2) по диагонали пересекавший усадьбу Абрамцево(3) явился естественной границей двора с хозяйственными постройками и парка(4) раскинувшегося к юго-востоку от усадебного дома.</text:span></text:p>
      <text:p text:style-name="P28"><text:span text:style-name="T12">а) 1,2,4</text:span></text:p>
      <text:p text:style-name="P28"><text:span text:style-name="T12">б) 2, 4</text:span></text:p>
      <text:p text:style-name="P28"><text:span text:style-name="T12">в) 2,3.4</text:span></text:p>
      <text:p text:style-name="P28"><text:span text:style-name="T12">г) 1,3.</text:span></text:p>
      <text:p text:style-name="P28"><text:span text:style-name="T12"/></text:p>
      <text:p text:style-name="P30"><text:span text:style-name="T21">Прочитайте текст и выполните задания В1 – В4.</text:span></text:p>
      <text:p text:style-name="P28"><text:span text:style-name="T21"><text:s/></text:span></text:p>
      <text:p text:style-name="P28"><text:span text:style-name="T21"><text:s text:c="3"/>(1) Говорят, писателем надо родиться.</text:span></text:p>
      <text:p text:style-name="P29"><text:span text:style-name="T21"><text:s text:c="2"/>(2) Правильно говорят. (3) Всё можно приобрести: жизненный опыт, знания, даже культуру. (4) Но литературный талант - никогда.</text:span></text:p>
      <text:p text:style-name="P29"><text:span text:style-name="T21"><text:s text:c="2"/>(5) Талант , как и его отсутствие, видны сразу. (6) Но в наше время всеобщей грамотности и вполне естественного в этих условиях желания сотен и сотен попробовать себя на литературном поприще граница утратила здесь свою чёткость, размылась, и отнюдь не случайно в критическом лексиконе появился этот реестр, та градация писательской ценности: одарённый, способный, умелый, опытный, перспективный... (7) Отсюда и идея массового обучения литературному труду, выразившаяся в создании разного рода «кузниц» </text:span><text:soft-page-break/><text:span text:style-name="T21">писательских кадров, призванных повышать профессиональную квалификацию работников художественного слова.</text:span></text:p>
      <text:p text:style-name="P29"><text:span text:style-name="T21"><text:s text:c="3"/>(8) Вот NN закончила Литинститут.(9) Наряду со многим другим она, конечно же , слышала там о ружье , которое уж висит на стене, то рано или поздно обязано выстрелить. (10) В литературе, как и во всех остальных проявлениях человеческого интеллекта, есть накопленный опыт, практикой многих и многих мастеров выстраданные законы. (11) Это та самая азбука, которую начинающий литератор должен знать назубок. (12) Без этого знания он вряд ли сделает хоть один заметный самостоятельный шаг. (13) Именно азбуке надо учить, по азбуке студента надо понять. (Юрий Томашевский)</text:span></text:p>
      <text:p text:style-name="P28"><text:span text:style-name="T21"><text:s/></text:span></text:p>
      <text:p text:style-name="P31"><text:span text:style-name="T22">В1.</text:span><text:span text:style-name="T23"> Назовите часть речи, к которой принадлежит </text:span><text:span text:style-name="T26">слово</text:span><text:span text:style-name="apple-converted-space"><text:span text:style-name="T26"> </text:span></text:span><text:span text:style-name="T27">правильно</text:span><text:span text:style-name="apple-converted-space"><text:span text:style-name="T26"> </text:span></text:span><text:span text:style-name="T26">(предложение 2)?</text:span></text:p>
      <text:p text:style-name="P28"><text:span text:style-name="T3">В2</text:span>. Из предложения 9 выпишите союзное слово.</text:p>
      <text:p text:style-name="P31"><text:span text:style-name="T28">В3.</text:span><text:span text:style-name="T26"> Какой тип связи используется в словосочетании</text:span><text:span text:style-name="apple-converted-space"><text:span text:style-name="T26"> </text:span></text:span><text:span text:style-name="Emphasis"><text:span text:style-name="T29">время</text:span></text:span><text:span text:style-name="apple-converted-space"><text:span text:style-name="T26"> </text:span></text:span><text:span text:style-name="Emphasis"><text:span text:style-name="T29">грамотности</text:span></text:span><text:span text:style-name="apple-converted-space"><text:span text:style-name="T26"> </text:span></text:span><text:span text:style-name="T26">(предложение 6)?</text:span></text:p>
      <text:p text:style-name="P28"><text:span text:style-name="T3">В4.</text:span> Напишите номер предложения из 4-го абзаца, в котором присутствует <text:span text:style-name="T21">сравнительный оборот.</text:span></text:p>
      <text:p text:style-name="P28"><text:span text:style-name="T21"><text:s/></text:span><text:span text:style-name="T24">Часть3</text:span></text:p>
      <text:p text:style-name="P28"><text:span text:style-name="T4">С1</text:span><text:span text:style-name="T16">.Почему слова <text:s/></text:span>досуха и досрочно<text:span text:style-name="T16"> заканчиваются по-разному, хотя оба имеют приставку –до?</text:span></text:p>
      <text:p text:style-name="P5"/>
      <text:p text:style-name="P5">Тематический контроль</text:p>
      <text:p text:style-name="P5"/>
      <text:p text:style-name="P5">Проверочная работа по теме <text:span text:style-name="T13">«Сложноподчиненное предложение с одним придаточным»</text:span><text:span text:style-name="T14"> </text:span></text:p>
      <text:p text:style-name="P5"><text:span text:style-name="T14"/></text:p>
      <text:p text:style-name="P38">Упражнение 1<text:span text:style-name="T7">.</text:span> <text:span text:style-name="T7">Спишите и укажите вид придаточного предложения. Смотрите тот материал, который записали на прошлом занятии. Вид придаточного определяем по вопросу, который задаём к нему. Вставленные буквы подчеркните.</text:span></text:p>
      <text:list xml:id="list3468459879995775357" text:style-name="L6">
        <text:list-item>
          <text:list>
            <text:list-item>
              <text:p text:style-name="P54"><text:span text:style-name="T18">Вера ск…зала (Что?), что завтра на работу опоздает. 2. Спросим Ирину (О чём?), чем она зан…малась в субботу. 3. Ты рада (Чему?), что я вернулся? 4. Д…кладчик горячо говорил о том (о чём?), что <text:s/>равнодушие — это душевная подлость. 5. Дети чувствуют (что?), кто их любит».</text:span><text:span text:style-name="Emphasis"><text:span text:style-name="T18"> 6. Гов…рили (что?), что будто бы он пристрастился коллекционировать курительные трубки. 7. Грустно видеть(что?), когда юноша теряет лучшие свои н…дежды и мечты... 8. Но читаю в испуганном взоре (о чём?), что ты помнишь и любиш… меня. 9. Он сказал это и почу…ствовал (что?), как у него холодеет лицо. 10. Уж сколько раз твердили миру (о чём?), что лесть гнусна, вредна. <text:s/>11. Известие о том (о чём?), что пр…изошло у нас в классе, изумило всю школу.</text:span></text:span><text:span text:style-name="T18"> 12. Я рад (</text:span><text:span text:style-name="Emphasis"><text:span text:style-name="T18">чему?</text:span></text:span><text:span text:style-name="T18">), что вы успешно закончили свою работу. Он пришёл довольный тем (</text:span><text:span text:style-name="Emphasis"><text:span text:style-name="T18">чем?</text:span></text:span><text:span text:style-name="T18">), что получил за сочинение отличную отметку.</text:span></text:p>
              <text:p text:style-name="P54"><text:span text:style-name="T18"/></text:p>
            </text:list-item>
          </text:list>
        </text:list-item>
      </text:list>
      <text:p text:style-name="P11"><text:span text:style-name="T2">Упражнение 2. </text:span><text:span text:style-name="T8">Спишите и укажите вид придаточного предложения. </text:span><text:soft-page-break/><text:span text:style-name="T8">Смотрите тот материал, который записали на прошлом занятии. Вид придаточного определяем по вопросу, который задаём к нему.</text:span></text:p>
      <text:list xml:id="list6098806215416218597" text:style-name="L7">
        <text:list-item>
          <text:list>
            <text:list-item>
              <text:p text:style-name="P55"><text:span text:style-name="T18">А бывают </text:span><text:span text:style-name="T19">случаи</text:span><text:span text:style-name="T18"> (какие?), когда книга, мирно лежащая у вас на полке, п…степенно и незаметно теряет свое обаяние? 2. В ту ночь приехал я в </text:span><text:span text:style-name="T19">город (какой?)</text:span><text:span text:style-name="T18">, где должен был пробыть сутки для закупки нужных в…щей.3. </text:span><text:span text:style-name="T19">Служба (какая?)</text:span><text:span text:style-name="T18">, о которой за минуту думал я с таким в…сторгом, пок…залась мне тяжким несчастьем. 4. <text:s/>М…роз пробежал по всему моему телу при </text:span><text:span text:style-name="T19">мысли (какой?)</text:span><text:span text:style-name="T18">, в чьих руках я находился. 5. Я </text:span><text:span text:style-name="T19">тот (какой?)</text:span><text:span text:style-name="T18">, кого никто не любит. 6. Почерк у него был чёткий, кр…сивый, такой (какой?), каким пишут очень аккуратные люди. </text:span><text:span text:style-name="T19">7. </text:span><text:span text:style-name="Emphasis"><text:span text:style-name="T18">Проб…раясь берегом к своей хате я невольно всматривался в ту сторону (какую?), </text:span></text:span><text:span text:style-name="T20">где</text:span><text:span text:style-name="Emphasis"><text:span text:style-name="T18"> накануне слепой дож…дался ночного пловца. </text:span></text:span><text:span text:style-name="T18">8. </text:span><text:span text:style-name="Emphasis"><text:span text:style-name="T18">Вот опять окно (какое?), </text:span></text:span><text:span text:style-name="T20">где</text:span><text:span text:style-name="Emphasis"><text:span text:style-name="T18"> опять не спят. 9. У нее было такое чувство (какое?), </text:span></text:span><text:span text:style-name="T18">будто </text:span><text:span text:style-name="Emphasis"><text:span text:style-name="T18">от нее все отвернулись.</text:span></text:span></text:p>
              <text:p text:style-name="P55"><text:span text:style-name="Emphasis"><text:span text:style-name="T18"/></text:span></text:p>
            </text:list-item>
          </text:list>
        </text:list-item>
      </text:list>
      <text:p text:style-name="P11"><text:span text:style-name="T2">Упражнение 3. </text:span><text:span text:style-name="T8">Спишите и укажите вид придаточного предложения. Смотрите тот материал, который записали на прошлом занятии. </text:span><text:span text:style-name="T31">Вид придаточного определяем по вопросу, который задаём к нему от главного. </text:span><text:span text:style-name="T8">Главные предложения заключены в квадратные скобки [ ], а придаточные (….)</text:span></text:p>
      <text:list xml:id="list978120218673009961" text:style-name="L5">
        <text:list-item>
          <text:list>
            <text:list-item>
              <text:p text:style-name="P53"><text:span text:style-name="Emphasis"><text:span text:style-name="T18">[Он писал всюду], (где заставала его жажда п…сать). </text:span></text:span><text:span text:style-name="T19">2. (</text:span><text:span text:style-name="Emphasis"><text:span text:style-name="T18">Куда река пошла), [там и русло будет]. </text:span></text:span><text:span text:style-name="T18"><text:s/></text:span><text:span text:style-name="T19">3.</text:span><text:span text:style-name="T18"> [</text:span><text:span text:style-name="Emphasis"><text:span text:style-name="T18">А там, в сознании, (где еще вчера было столько звуков), осталась одна пуст…та]</text:span></text:span><text:span text:style-name="T19">. 4. </text:span><text:span text:style-name="T18">[</text:span><text:span text:style-name="Emphasis"><text:span text:style-name="T18">Вдруг там, (где прибой швыряет свои белые фонтаны), поднялся орёл].</text:span></text:span><text:span text:style-name="T18"> </text:span><text:span text:style-name="T19">5. </text:span><text:span text:style-name="T18">[</text:span><text:span text:style-name="Emphasis"><text:span text:style-name="T18">Я <text:s/>оттуда приехал], (где люди тверды, как гранит).</text:span></text:span><text:span text:style-name="T18"> </text:span><text:span text:style-name="T19">6.</text:span><text:span text:style-name="T18"> [Медведь остановился там], (где только что стоял лось). 7.[Алексей пополз туда],(куда ушёл самолёт). 8. [Люди бежали оттуда],(откуда доносились взрывы). 9. [Впереди, (где кончалась роща), стояли берёзы]. 10. [Никогда не следует возвращаться туда], (где был счастливым).</text:span></text:p>
              <text:p text:style-name="P44"><text:span text:style-name="T2"/></text:p>
            </text:list-item>
          </text:list>
        </text:list-item>
      </text:list>
      <text:p text:style-name="P11"><text:span text:style-name="T2">Упражнение 4.</text:span> <text:span text:style-name="T7">Спишите и укажите вид придаточного предложения. Смотрите тот материал, который записали на прошлом занятии. </text:span><text:span text:style-name="T30">Вид придаточного определяем по вопросу, который задаём к нему от главного.</text:span></text:p>
      <text:p text:style-name="P11">1. (Чтобы х…рошо говорить), [надо хорошо знать свой язык]. 2. [И снова я, простерши руки, стремглав бросаюсь в глубину], (Зачем? С какой целью?) (чтоб испытать и страх и муки, дробя кипящую волну). 3. <text:s/>(Чтобы музыкантом стать), [так надобно уменье].4. [Мы обязаны знать Пушкина наизусть для того], (чтобы знать родной язык во всём его изобилии). 5. Подложили цепи под колеса вместо тормозов, чтоб они не раскатывались. 6. Я приехал, чтобы повидать родителей. 7. Дабы никому не мешать, я выключил свет. 8. Для того, чтобы собраться, мне потребовалось пять минут.8. Я буду работать круглыми сутками, <text:span text:style-name="T2">лишь бы всё получилось</text:span>. 9. Он делал страшные усилия, <text:span text:style-name="T2">чтобы поймать фокус</text:span>, сгибался в разные стороны, работал локтями. </text:p>
      <text:p text:style-name="P38"/>
      <text:p text:style-name="P48"/>
      <text:p text:style-name="P48"/>
      <text:p text:style-name="P36"/>
      <text:p text:style-name="P40"><text:soft-page-break/>Итоговая контрольная работа</text:p>
      <text:p text:style-name="P40"/>
      <text:p text:style-name="P39">В качестве итоговой контрольной работы используются типовые задания тестов ЕГЭ.</text:p>
      <text:p text:style-name="P8"/>
      <text:p text:style-name="P10">Темы сочинений</text:p>
      <text:p text:style-name="P10"/>
      <text:list xml:id="list5892980571058094093" text:style-name="L2">
        <text:list-item>
          <text:list>
            <text:list-item>
              <text:p text:style-name="P60">Человек путешествующий: дорога в жизни человека</text:p>
            </text:list-item>
            <text:list-item>
              <text:p text:style-name="P60">Цивилизация и технологии – спасение, вызов или трагедия</text:p>
            </text:list-item>
            <text:list-item>
              <text:p text:style-name="P60">Преступление и Наказание – вечная тема</text:p>
            </text:list-item>
            <text:list-item>
              <text:p text:style-name="P60">Книга (музыка, спектакль, фильм) – про меня</text:p>
            </text:list-item>
            <text:list-item>
              <text:p text:style-name="P60">Кому на Руси жить хорошо? – вопрос гражданина</text:p>
            </text:list-item>
          </text:list>
        </text:list-item>
      </text:list>
      <text:p text:style-name="P25"/>
      <text:p text:style-name="P12">Изложения</text:p>
      <text:p text:style-name="P12"/>
      <text:h text:style-name="P34" text:outline-level="2"><text:bookmark text:name="hmenu-1"/>Эффект бумеранга</text:h>
      <text:p text:style-name="P22"><text:span text:style-name="T18">В автобусе было душно и очень тесно. Старика зажали со всех сторон, и он уже сто раз пожалел о том, что решил поехать на очередной прием к врачу ранним утром. Он ехал и думал о том, что совсем, казалось бы, недавно, а на самом деле семьдесят лет тому назад, он ездил на автобусе в школу. А потом началась война. Он не любил вспоминать то, что он пережил там. Больно было вспоминать тех, кто ушёл с ним добровольцем на фронт и не вернулся. Война была для него и личной трагедией: во время боёв под Москвой и Сталинградом погибли его отец и старший брат. </text:span></text:p>
      <text:p text:style-name="P22"><text:span text:style-name="T18">Но был в его жизни один случай, который он тоже не мог забыть и простить себе. Он ехал на автобусе в школу (он тогда учился в третьем классе), сел на последнее свободное место, отвернувшись от старика, который беспомощно облокотился о поручень у дверей. Он не заметил, где сошёл старик, но почему-то весь день потом вспоминал о нём, и острая поздняя боль раскаяния пронзила его душу. «Почему я не уступил ему место?» – этот вопрос терзал день изо дня. Потом постепенно это воспоминание ушло на задний план, но время от времени возвращалось как укол совести, как руководство к правильному поведению, к уважению старших и поклону их опыту и седине. <text:line-break/>Теперь, когда он сам стал таким же немощным стариком, ему было до слёз обидно, если он сталкивался с неуважительным отношением к людям пожилого возраста, к ветеранам. </text:span></text:p>
      <text:p text:style-name="P22"><text:span text:style-name="T18">Автобус остановился на остановке, пассажиры начали выходить, стоять стало свободнее. Вдруг к нему подошёл мальчик лет десяти и сказал: «Садитесь, дедушка, на моё место, мне кажется, Вам тяжело стоять». У старика навернулись слёзы на глаза. Это были одновременно и горькие, и сладкие слёзы. Они горчили потому, что совесть опять напомнила случай семидесятилетней давности, но они радовали и согревали сердце потому, что он благодаря этому мальчику верил, что не всё потеряно для русского человека. </text:span></text:p>
      <text:p text:style-name="P22"><text:span text:style-name="T18">(308 слов) </text:span></text:p>
      <text:p text:style-name="P22"><text:span text:style-name="T18">(По С. Горевой) </text:span></text:p>
      <text:h text:style-name="P33" text:outline-level="2"><text:bookmark text:name="hmenu-2"/><text:soft-page-break/>Улыбка</text:h>
      <text:p text:style-name="P11">Двери их квартир были напротив друг друга, и эти двое соседей часто встречались на лестничной площадке. Но один сосед всегда хмуро проходил мимо второго как будто и не замечал его. А тот, наоборот, всегда хотел при встрече с соседом поприветствовать его, пожелать ему чего-то доброго, но сосед вёл себя так, что даже поздороваться не получалось. <text:line-break/>Так проходили годы. Соседи старились. При встрече доброжелательный сосед уже и не ждал приветствия от хмурого и лишь учтиво уступал ему дорогу. <text:line-break/>Но однажды в гости к нему приехала внучка. Она была весёлая, жизнерадостная и улыбчивая. Когда малышка встретила угрюмого соседа, она радостно с ним поздоровалась. </text:p>
      <text:p text:style-name="P11">Сосед остановился. Этого он никак не ожидал. В девочке было столько нежности и доброты, что этот суровый человек даже смутился. Он не умел просто разговаривать с соседями и детьми. Он привык только приказывать… Опустив голову, он поспешил к машине, которая ожидала его у подъезда. <text:line-break/>Когда он уселся в машину, а девочка помахала ему вслед рукой, он сделал вид, что не заметил этого. </text:p>
      <text:p text:style-name="P11">Встречались они довольно часто. Девочка всегда улыбалась. И соседу становилось радостно на душе. Ему это стало нравиться, и однажды он даже кивнул девочке в ответ на приветствие. </text:p>
      <text:p text:style-name="P11">Но вдруг встречи с малышкой прекратились. Суровый сосед заметил, что в квартиру напротив приходит врач. А второй сосед всё так же встречался ему на лестнице, но был почему-то без внучки. И тут этот хмурый человек понял, что именно этой девочки с её улыбкой ему теперь и не хватает… <text:line-break/>И однажды он не выдержал. Встретив соседа, он слегка приподнял шляпу, сдержанно поприветствовал его и спросил: </text:p>
      <text:list xml:id="list902670514873477963" text:style-name="L8">
        <text:list-item>
          <text:p text:style-name="P45">А где же ваша внучка? Что-то её давно нет.</text:p>
        </text:list-item>
        <text:list-item>
          <text:p text:style-name="P45">Она заболела. </text:p>
        </text:list-item>
      </text:list>
      <text:p text:style-name="P11">Когда в следующий раз они встретились на лестничной площадке, хмурый сосед, поздоровавшись, открыл свой портфель. Достав из него плитку шоколада, он сказал смущенно: </text:p>
      <text:list xml:id="list6662298286206452898" text:style-name="L9">
        <text:list-item>
          <text:p text:style-name="P46">Передайте Вашей девочке. Пусть поправляется.</text:p>
        </text:list-item>
      </text:list>
      <text:p text:style-name="P11">И торопливо пошёл к выходу. У доброжелательного соседа в глазах появились слёзы, и ему как будто стало трудно дышать. Он даже не смог поблагодарить, лишь пошевелил губами. </text:p>
      <text:p text:style-name="P11">После этого, встречаясь, они уже говорили друг другу добрые слова… <text:line-break/>А когда девочка выздоровела, и они встретились, малышка бросилась к соседу и обняла его. И в глазах этого сурового человека появились слёзы. </text:p>
      <text:p text:style-name="P11">(352 слова) </text:p>
      <text:p text:style-name="P11">(По Б. Ганаго) </text:p>
      <text:p text:style-name="P11"><text:line-break/></text:p>
      <text:p text:style-name="P13"/>
      <text:p text:style-name="P13"/>
      <text:p text:style-name="P16"/>
      <text:p text:style-name="P14"><text:soft-page-break/>Словарные диктанты</text:p>
      <text:p text:style-name="P14"/>
      <text:p text:style-name="P57">№ 1</text:p>
      <text:p text:style-name="P56">Вследствие, в одиночку, в отличие, впоследствии, в течении, в связи, все равно, галерея, дискуссии, дешевый, достоин, в бессчетном количестве, плещутся и брызжут, выровненные волны, чуть-чуть обвевает прохладой, ломаной линией, изжелта-красный хребет, миниатюрные беленные негашеной известью домики, с серебряными вершинами, давно не крашенные деревянные беседки, бесчисленные золотисто-желтые <text:s/>осенние листья, далеко не безопасно ходить, площадка усеяна камешками, пробиваются растения, подбираться понемногу, по ледяным дорожкам, вверх полозьями.</text:p>
      <text:p text:style-name="P56"/>
      <text:p text:style-name="P58">№2</text:p>
      <text:p text:style-name="P56">Во что бы то ни стало, заря, завтрашний, извинения, иммунитет, инициатива, искусный, исподлобья, <text:s/>истинный, интеллектуальный, интеллигенция, как <text:s/>будто, как бы то ни было, безветренный день, глиняная игрушка, к невспаханному полю, вдоль не замеченной ими речонки, печенная в золе картошка, студеная родниковая вода, простреленную руку, раненный во вчерашнем бою, беспокоили путаные известия, от погашенного костра, раненых товарищей, увешанные оружием, рассчитывая набраться сил, костер, расположились на отдых, о чем-то сосредоточенно думал</text:p>
      <text:p text:style-name="P56"/>
      <text:p text:style-name="P58">№ 3</text:p>
      <text:p text:style-name="P56">Коверкать, количество, кампания 1812г., компания друзей, карикатура, компромисс, участники экспедиции, извилистая тропа, уклоняется сначала на северо-восток, преодолеть подъем, прекрасная панорама, болотистая речонка и долина, из двух безымянных ручьев, навстречу друг другу, густой смешанный лес с преобладанием кедра, прибрежная полоса, зарослями тростника, несмотря на высокие непромокаемые сапоги, не смогли подойти вплотную, незнакомая местность, догорела заря, исследователи не заметили.</text:p>
      <text:p text:style-name="P41"><text:span text:style-name="T9"/></text:p>
      <text:p text:style-name="P6"/>
      <text:p text:style-name="P14">Диктанты</text:p>
      <text:p text:style-name="P17"/>
      <text:h text:style-name="P32" text:outline-level="4"><text:span text:style-name="Strong_20_Emphasis"><text:span text:style-name="T26">Воспитание ребёнка</text:span></text:span></text:h>
      <text:p text:style-name="P56">Продолжить самого себя в своем ребёнке – это великое счастье. Ты будешь смотреть на своего ребёнка как на единственное в мире, неповторимое чудо. Ты готов будешь отдать всё, лишь бы сыну твоему было хорошо. Но не забывай, что он должен быть прежде всего человеком. А в человеке самое главное – чувство долга перед теми, кто делает тебе добро. За добро, которое ты будешь давать ребенку, он переживёт чувство признательности, благодарности лишь тогда, когда он сам будет делать добро для тебя – отца, матери, вообще для людей старших поколений.</text:p>
      <text:p text:style-name="P56">Помни, что детское счастье по своей природе эгоистично: добро и благо, созданное для ребёнка старшими, он воспринимает как нечто само собой <text:soft-page-break/>разумеющееся. До тех пор пока он не почувствовал, не пережил на собственном опыте, что источник его радостей – труд и пот старших, он будет убеждён, что отец и мать существуют лишь для того, чтобы приносить ему счастье. Может получиться, что в честной трудовой семье, где родители души не чают в детях, отдавая им все силы своего сердца, дети вырастут бессердечными эгоистами.</text:p>
      <text:p text:style-name="P56">Как же добиться, чтобы золотые крупинки, которые ты будешь дарить  своему сыну, превращались в золотые россыпи для других людей? Самое главное – надо учить ребенка понимать и чувствовать, что для каждой искорки его радостей и благ кто-то сжигает свою силу, свой ум; каждый день его безмятежного и беззаботного детства кому-то прибавляет забот и седин. Когда у вас родится ребёнок, учите его видеть, понимать, чувствовать людей – это самое сложное. (По Г. Сухомлинскому.)</text:p>
      <text:p text:style-name="P22"><text:span text:style-name="T26"><text:line-break/></text:span><text:span text:style-name="Strong_20_Emphasis"><text:span text:style-name="T26">Грамматическое задание</text:span></text:span></text:p>
      <text:p text:style-name="P22"><text:span text:style-name="Strong_20_Emphasis"><text:span text:style-name="T26"/></text:span></text:p>
      <text:p text:style-name="P56">1. Из 1 абзаца выпишите слово(-а), которое(-ые) образовано(-ы): приставочным способом; 2. сложносуффиксальным способом.</text:p>
      <text:p text:style-name="P56">2. Из 1 абзаца 3 предложения выпишите подчинительное словосочетание со связью примыкание; 2. из 1 абзаца 6 предложения со связью согласование.</text:p>
      <text:p text:style-name="P56">3. Среди предложений 2 абзаца найдите такое, в котором есть обособленное определение; 2. обособленное обстоятельство. Напишите его номер.</text:p>
      <text:p text:style-name="P56">4. Среди предложений 2 абзаца найдите сложное предложение с придаточным изъяснительным; 2. с придаточным определительным. Напишите его номер.</text:p>
      <text:p text:style-name="P51"><text:span text:style-name="Strong_20_Emphasis"><text:span text:style-name="T26"/></text:span></text:p>
      <text:p text:style-name="P19"><text:span text:style-name="Strong_20_Emphasis"><text:span text:style-name="T26"/></text:span></text:p>
      <text:p text:style-name="P17"/>
      <text:p text:style-name="P15"/>
      <text:p text:style-name="P14"/>
      <text:p text:style-name="P12"/>
      <text:list xml:id="list52194083641858450" text:style-name="L3">
        <text:list-header>
          <text:p text:style-name="P49"/>
        </text:list-header>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7" style:family="text" style:parent-style-name="Default_20_Paragraph_20_Font"/>
    <style:style style:name="c1" style:family="text" style:parent-style-name="Default_20_Paragraph_20_Font"/>
    <style:style style:name="c3"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9T14:23:47</meta:creation-date>
    <dc:date>2022-01-19T16:46:28</dc:date>
    <meta:editing-duration>PT1H41M48S</meta:editing-duration>
    <meta:editing-cycles>5</meta:editing-cycles>
    <meta:generator>OpenOffice/4.1.2$Unix OpenOffice.org_project/412m3$Build-9782</meta:generator>
    <meta:document-statistic meta:table-count="0" meta:image-count="0" meta:object-count="0" meta:page-count="9" meta:paragraph-count="155" meta:word-count="2713" meta:character-count="18058"/>
  </office:meta>
</office:document-meta>
</file>