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Calibri" svg:font-family="Calibri, sans-serif"/>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margin-left="0cm" fo:margin-right="0cm" fo:text-align="justify" style:justify-single-word="false" fo:text-indent="1cm" style:auto-text-indent="false"/>
      <style:text-properties fo:font-size="14pt" fo:font-weight="normal" style:font-weight-asian="normal" style:font-weight-complex="normal"/>
    </style:style>
    <style:style style:name="P3" style:family="paragraph" style:parent-style-name="Standard">
      <style:paragraph-properties fo:margin-left="0cm" fo:margin-right="0cm" fo:text-align="center" style:justify-single-word="false" fo:text-indent="1cm" style:auto-text-indent="false"/>
      <style:text-properties fo:font-size="14pt" fo:font-weight="bold"/>
    </style:style>
    <style:style style:name="P4" style:family="paragraph" style:parent-style-name="Standard">
      <style:paragraph-properties fo:margin-left="0cm" fo:margin-right="0cm" fo:text-align="justify" style:justify-single-word="false" fo:text-indent="1cm" style:auto-text-indent="false"/>
      <style:text-properties fo:font-size="14pt" fo:font-weight="bold"/>
    </style:style>
    <style:style style:name="P5" style:family="paragraph" style:parent-style-name="Standard">
      <style:paragraph-properties fo:margin-left="0cm" fo:margin-right="0cm" fo:text-align="center" style:justify-single-word="false" fo:text-indent="1cm" style:auto-text-indent="false"/>
      <style:text-properties fo:font-size="14pt" fo:font-weight="bold" style:font-weight-asian="bold" style:font-weight-complex="bold"/>
    </style:style>
    <style:style style:name="P6" style:family="paragraph" style:parent-style-name="Standard">
      <style:paragraph-properties fo:margin-left="0cm" fo:margin-right="0cm" fo:text-align="center" style:justify-single-word="false" fo:text-indent="1cm" style:auto-text-indent="false"/>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line-height="100%" fo:text-align="justify" style:justify-single-word="false" fo:text-indent="1cm" style:auto-text-indent="false"/>
      <style:text-properties style:font-name="Times New Roman" fo:font-size="14pt" fo:letter-spacing="normal" style:font-size-asian="14pt" style:font-size-complex="14pt"/>
    </style:style>
    <style:style style:name="P8" style:family="paragraph" style:parent-style-name="Standard">
      <style:paragraph-properties fo:margin-left="0cm" fo:margin-right="0cm" fo:margin-top="0cm" fo:margin-bottom="0cm" fo:text-indent="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line-height="100%" fo:text-align="justify" style:justify-single-word="false" fo:text-indent="1cm" style:auto-text-indent="false" fo:background-color="transparent">
        <style:background-image/>
      </style:paragraph-properties>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style:text-underline-style="none"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align="justify" style:justify-single-word="false" fo:text-indent="1cm" style:auto-text-indent="false"/>
      <style:text-properties fo:color="#000000"/>
    </style:style>
    <style:style style:name="P12" style:family="paragraph" style:parent-style-name="Text_20_body">
      <style:paragraph-properties fo:margin-left="0cm" fo:margin-right="0cm" fo:margin-top="0cm" fo:margin-bottom="0cm" fo:line-height="100%" fo:text-align="center" style:justify-single-word="false" fo:text-indent="1cm" style:auto-text-indent="fals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15"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16"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size-asian="14pt" style:font-weight-asian="bold" style:font-size-complex="14pt" style:font-weight-complex="bold"/>
    </style:style>
    <style:style style:name="P1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cm" style:auto-text-indent="false"/>
    </style:style>
    <style:style style:name="P20" style:family="paragraph" style:parent-style-name="Text_20_body">
      <style:paragraph-properties fo:margin-left="0cm" fo:margin-right="0cm" fo:margin-top="0cm" fo:margin-bottom="0cm" fo:text-align="end" style:justify-single-word="false" fo:text-indent="1cm" style:auto-text-indent="false"/>
      <style:text-properties fo:font-style="italic" style:font-style-asian="italic" style:font-style-complex="italic"/>
    </style:style>
    <style:style style:name="P21" style:family="paragraph" style:parent-style-name="Standard">
      <style:paragraph-properties fo:margin-left="0cm" fo:margin-right="0cm" fo:line-height="100%" fo:text-align="justify" style:justify-single-word="false" fo:text-indent="1cm" style:auto-text-indent="false" fo:background-color="transparent">
        <style:background-image/>
      </style:paragraph-properties>
      <style:text-properties style:font-name="Times New Roman" fo:font-size="14pt" fo:letter-spacing="normal" fo:font-weight="bold" fo:background-color="transparent" style:font-size-asian="14pt" style:font-weight-asian="bold" style:font-size-complex="14pt" style:font-weight-complex="bold"/>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font-size="14pt" fo:letter-spacing="normal" style:font-size-asian="14pt" style:font-size-complex="14pt"/>
    </style:style>
    <style:style style:name="P23" style:family="paragraph" style:parent-style-name="Standard">
      <style:paragraph-properties fo:margin-left="0cm" fo:margin-right="0cm" fo:line-height="100%" fo:text-align="justify" style:justify-single-word="false" fo:text-indent="0cm" style:auto-text-indent="false"/>
      <style:text-properties style:font-name="arial" fo:font-size="12pt" fo:letter-spacing="normal" fo:font-weight="bold" style:font-size-asian="14pt" style:font-size-complex="14pt"/>
    </style:style>
    <style:style style:name="P24" style:family="paragraph" style:parent-style-name="Text_20_body">
      <style:paragraph-properties fo:margin-left="0cm" fo:margin-right="0cm" fo:margin-top="0cm" fo:margin-bottom="0cm" fo:line-height="100%" fo:text-indent="0cm" style:auto-text-indent="false"/>
      <style:text-properties style:font-name="Times New Roman1" fo:font-size="14pt" fo:language="ru" fo:country="RU"/>
    </style:style>
    <style:style style:name="P25" style:family="paragraph" style:parent-style-name="Heading_20_3">
      <style:paragraph-properties fo:margin-left="0cm" fo:margin-right="0cm" fo:margin-top="0cm" fo:margin-bottom="0cm" fo:line-height="100%" fo:text-align="justify" style:justify-single-word="false" fo:text-indent="1cm" style:auto-text-indent="false"/>
    </style:style>
    <style:style style:name="P26" style:family="paragraph" style:parent-style-name="Heading_20_2">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27" style:family="paragraph" style:parent-style-name="Standard" style:list-style-name="L1">
      <style:paragraph-properties fo:margin-left="0cm" fo:margin-right="0cm" fo:text-align="justify" style:justify-single-word="false" fo:text-indent="1cm" style:auto-text-indent="false"/>
      <style:text-properties fo:font-size="14pt" fo:font-weight="normal" style:font-weight-asian="normal" style:font-weight-complex="normal"/>
    </style:style>
    <style:style style:name="P28" style:family="paragraph" style:parent-style-name="Standard">
      <style:paragraph-properties fo:margin-left="0cm" fo:margin-right="0cm" fo:text-align="center" style:justify-single-word="false" fo:text-indent="1cm" style:auto-text-indent="false"/>
      <style:text-properties style:font-name="Times New Roman" fo:font-size="14pt" fo:font-weight="bold" style:font-size-asian="14pt" style:font-size-complex="14pt"/>
    </style:style>
    <style:style style:name="P29" style:family="paragraph" style:parent-style-name="Standard">
      <style:paragraph-properties fo:margin-left="0cm" fo:margin-right="0cm" fo:line-height="100%" fo:text-align="justify" style:justify-single-word="false" fo:text-indent="1cm" style:auto-text-indent="false"/>
      <style:text-properties style:font-name="Times New Roman" fo:font-size="14pt" fo:letter-spacing="normal" style:font-size-asian="14pt" style:font-size-complex="14pt"/>
    </style:style>
    <style:style style:name="P30" style:family="paragraph" style:parent-style-name="Standard">
      <style:paragraph-properties fo:margin-left="0cm" fo:margin-right="0cm" fo:margin-top="0cm" fo:margin-bottom="0cm" fo:line-height="100%" fo:text-indent="1cm" style:auto-text-indent="false"/>
      <style:text-properties fo:font-size="14pt" fo:font-style="normal" style:font-size-asian="14pt" style:font-style-asian="normal" style:font-size-complex="14pt" style:font-style-complex="normal"/>
    </style:style>
    <style:style style:name="P31"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cm" style:auto-text-indent="false"/>
      <style:text-properties fo:font-size="14pt" style:font-size-asian="14pt" style:font-size-complex="14pt"/>
    </style:style>
    <style:style style:name="P33" style:family="paragraph" style:parent-style-name="Text_20_body">
      <style:paragraph-properties fo:margin-left="0cm" fo:margin-right="0cm" fo:margin-top="0cm" fo:margin-bottom="0cm" fo:text-align="center" style:justify-single-word="false" fo:text-indent="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cm" style:auto-text-indent="false"/>
      <style:text-properties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fo:text-align="justify" style:justify-single-word="false" fo:text-indent="1cm" style:auto-text-indent="false"/>
      <style:text-properties fo:font-size="14pt" fo:font-weight="bold" style:font-size-asian="14pt" style:font-weight-asian="bold" style:font-size-complex="14pt" style:font-weight-complex="bold"/>
    </style:style>
    <style:style style:name="P36" style:family="paragraph" style:parent-style-name="Text_20_body" style:list-style-name="L18">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style>
    <style:style style:name="P37" style:family="paragraph" style:parent-style-name="Text_20_body" style:list-style-name="L22">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1" fo:font-size="14pt" fo:language="ru" fo:country="RU" fo:font-weight="bold" style:font-weight-asian="bold"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fo:font-weight="bold" style:font-weight-asian="bold" style:font-weight-complex="bold"/>
    </style:style>
    <style:style style:name="P41" style:family="paragraph" style:parent-style-name="Text_20_body" style:list-style-name="L22">
      <style:paragraph-properties fo:margin-left="0cm" fo:margin-right="0cm" fo:margin-top="0cm" fo:margin-bottom="0cm" fo:line-height="100%" fo:text-align="justify" style:justify-single-word="false" fo:text-indent="1cm" style:auto-text-indent="false"/>
    </style:style>
    <style:style style:name="P42" style:family="paragraph" style:parent-style-name="Text_20_body">
      <style:paragraph-properties fo:margin-left="0cm" fo:margin-right="0cm" fo:margin-top="0cm" fo:margin-bottom="0cm" fo:line-height="100%" fo:text-align="center" style:justify-single-word="false" fo:text-indent="1cm" style:auto-text-indent="false"/>
    </style:style>
    <style:style style:name="P43" style:family="paragraph" style:parent-style-name="Text_20_body">
      <style:paragraph-properties fo:margin-left="0cm" fo:margin-right="0cm" fo:margin-top="0cm" fo:margin-bottom="0cm" fo:text-align="justify" style:justify-single-word="false" fo:text-indent="1cm" style:auto-text-indent="false"/>
    </style:style>
    <style:style style:name="P44" style:family="paragraph" style:parent-style-name="Text_20_body">
      <style:paragraph-properties fo:margin-left="0cm" fo:margin-right="0cm" fo:margin-top="0cm" fo:margin-bottom="0cm" fo:line-height="100%" fo:text-align="center" style:justify-single-word="false" fo:text-indent="1cm" style:auto-text-indent="false"/>
      <style:text-properties style:font-name="Times New Roman" fo:font-size="14pt" fo:font-weight="bold" style:font-size-asian="14pt" style:font-weight-asian="bold" style:font-size-complex="14pt" style:font-weight-complex="bold"/>
    </style:style>
    <style:style style:name="P45" style:family="paragraph" style:parent-style-name="Text_20_body">
      <style:paragraph-properties fo:margin-left="0cm" fo:margin-right="0cm" fo:margin-top="0cm" fo:margin-bottom="0cm" fo:text-indent="1cm" style:auto-text-indent="false"/>
      <style:text-properties style:font-name="Times New Roman" fo:font-size="14pt" style:font-size-asian="14pt" style:font-size-complex="14pt"/>
    </style:style>
    <style:style style:name="P4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size-complex="14pt"/>
    </style:style>
    <style:style style:name="P48"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P4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text-underline-style="none"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style="normal" style:font-size-asian="14pt" style:font-style-asian="normal" style:font-size-complex="14pt" style:font-style-complex="normal"/>
    </style:style>
    <style:style style:name="P51" style:family="paragraph" style:parent-style-name="Text_20_body">
      <style:paragraph-properties fo:margin-left="0cm" fo:margin-right="0cm" fo:margin-top="0cm" fo:margin-bottom="0cm" fo:text-indent="1cm" style:auto-text-indent="false"/>
      <style:text-properties style:font-name="Times New Roman" fo:font-size="14pt" fo:language="ru" fo:country="RU" fo:font-weight="bold" style:font-size-asian="14pt" style:font-size-complex="14pt"/>
    </style:style>
    <style:style style:name="P52"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language="ru" fo:country="RU" fo:font-weight="bold" style:font-size-asian="14pt" style:font-size-complex="14pt"/>
    </style:style>
    <style:style style:name="P53" style:family="paragraph" style:parent-style-name="Text_20_body">
      <style:paragraph-properties fo:margin-left="0cm" fo:margin-right="0cm" fo:margin-top="0cm" fo:margin-bottom="0cm" fo:text-indent="1cm" style:auto-text-indent="false"/>
      <style:text-properties style:font-name="Times New Roman" fo:font-size="14pt" fo:language="ru" fo:country="RU" style:font-size-asian="14pt" style:font-size-complex="14pt"/>
    </style:style>
    <style:style style:name="P54"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language="ru" fo:country="RU" style:font-size-asian="14pt" style:font-size-complex="14pt"/>
    </style:style>
    <style:style style:name="P55"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 fo:font-size="14pt" fo:language="ru" fo:country="RU" fo:font-weight="normal" style:font-size-asian="14pt" style:font-weight-asian="normal" style:font-size-complex="14pt" style:font-weight-complex="normal"/>
    </style:style>
    <style:style style:name="P56"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fo:font-weight="normal" style:font-size-asian="14pt" style:font-weight-asian="normal" style:font-size-complex="14pt" style:font-weight-complex="normal"/>
    </style:style>
    <style:style style:name="P57" style:family="paragraph" style:parent-style-name="Text_20_body">
      <style:paragraph-properties fo:margin-left="0cm" fo:margin-right="0cm" fo:margin-top="0cm" fo:margin-bottom="0cm" fo:text-align="end" style:justify-single-word="false" fo:text-indent="1cm" style:auto-text-indent="false"/>
      <style:text-properties style:font-name="Times New Roman" fo:font-size="14pt" fo:font-weight="normal" style:font-weight-asian="normal" style:font-weight-complex="normal"/>
    </style:style>
    <style:style style:name="P58" style:family="paragraph" style:parent-style-name="Text_20_body">
      <style:paragraph-properties fo:margin-left="0cm" fo:margin-right="0cm" fo:line-height="100%" fo:text-align="center" style:justify-single-word="false" fo:text-indent="1cm" style:auto-text-indent="false"/>
      <style:text-properties style:font-name="Times New Roman1" fo:font-size="14pt" fo:letter-spacing="normal" fo:font-weight="bold" style:font-size-asian="14pt" style:font-size-complex="14pt"/>
    </style:style>
    <style:style style:name="P59" style:family="paragraph" style:parent-style-name="Text_20_body">
      <style:paragraph-properties fo:line-height="100%" fo:text-align="justify" style:justify-single-word="false" fo:background-color="#ffffff">
        <style:background-image/>
      </style:paragraph-properties>
    </style:style>
    <style:style style:name="P60" style:family="paragraph" style:parent-style-name="Text_20_body">
      <style:paragraph-properties fo:line-height="100%" fo:text-align="justify" style:justify-single-word="false" fo:background-color="#ffffff">
        <style:background-image/>
      </style:paragraph-properties>
      <style:text-properties fo:font-size="14pt" style:font-size-asian="14pt" style:font-size-complex="14pt"/>
    </style:style>
    <style:style style:name="T1" style:family="text">
      <style:text-properties style:font-size-asian="14pt" style:font-weight-asian="bold" style:font-size-complex="14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Times New Roman" fo:font-size="14pt" fo:font-weight="bold" fo:background-color="transparent" style:font-size-asian="14pt" style:font-weight-asian="bold" style:font-size-complex="14pt" style:font-weight-complex="bold"/>
    </style:style>
    <style:style style:name="T6" style:family="text">
      <style:text-properties style:text-position="33% 80%"/>
    </style:style>
    <style:style style:name="T7" style:family="text">
      <style:text-properties fo:font-style="italic" style:font-size-asian="14pt" style:font-style-asian="italic" style:font-size-complex="14pt" style:font-style-complex="italic"/>
    </style:style>
    <style:style style:name="T8" style:family="text">
      <style:text-properties style:font-name="Times New Roman1"/>
    </style:style>
    <style:style style:name="T9" style:family="text">
      <style:text-properties style:font-name="Times New Roman1" fo:font-size="14pt" fo:language="ru" fo:country="RU" style:font-size-asian="14pt" style:font-size-complex="14pt"/>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fo:font-style="italic" style:font-size-asian="14pt" style:font-size-complex="14pt"/>
    </style:style>
    <style:style style:name="T12" style:family="text">
      <style:text-properties style:font-name="Times New Roman1" fo:font-size="11pt"/>
    </style:style>
    <style:style style:name="T13" style:family="text">
      <style:text-properties style:font-name="Times New Roman1" fo:font-style="italic"/>
    </style:style>
    <style:style style:name="T14" style:family="text">
      <style:text-properties fo:color="#000000"/>
    </style:style>
    <style:style style:name="T15" style:family="text">
      <style:text-properties fo:color="#000000" style:font-name="Times New Roman" style:font-name-complex="Times New Roman2"/>
    </style:style>
    <style:style style:name="T16" style:family="text">
      <style:text-properties fo:color="#000000" style:font-name="Times New Roman" style:font-name-asian="Times New Roman2" style:language-asian="ru" style:country-asian="RU" style:font-name-complex="Times New Roman2"/>
    </style:style>
    <style:style style:name="T17" style:family="text">
      <style:text-properties fo:color="#000000" style:font-name="Times New Roman" fo:font-weight="bold" style:font-name-asian="Times New Roman2" style:language-asian="ru" style:country-asian="RU" style:font-weight-asian="bold" style:font-name-complex="Times New Roman2"/>
    </style:style>
    <style:style style:name="T18" style:family="text">
      <style:text-properties fo:font-size="11pt"/>
    </style:style>
    <style:style style:name="T19" style:family="text">
      <style:text-properties fo:font-weight="normal" fo:background-color="transparent" style:font-weight-asian="normal" style:font-weight-complex="normal"/>
    </style:style>
    <style:style style:name="T20" style:family="text">
      <style:text-properties style:text-underline-style="none" fo:font-weight="bold"/>
    </style:style>
    <style:style style:name="T21" style:family="text">
      <style:text-properties fo:language="ru" fo:country="RU"/>
    </style:style>
    <style:style style:name="T22" style:family="text">
      <style:text-properties fo:language="ru" fo:country="RU" fo:font-weight="bold"/>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Times New Roman" fo:font-size="14pt" fo:language="ru" fo:country="RU" style:font-size-asian="14pt" style:font-size-complex="14pt"/>
    </style:style>
    <style:style style:name="T25" style:family="text">
      <style:text-properties fo:font-size="14pt" style:font-size-asian="14pt" style:font-size-complex="14pt"/>
    </style:style>
    <style:style style:name="T26" style:family="text">
      <style:text-properties fo:background-color="transparent"/>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Фонд оценочных средств по русскому языку</text:p>
      <text:p text:style-name="P1"/>
      <text:p text:style-name="P1">9 класс</text:p>
      <text:p text:style-name="P1"/>
      <text:p text:style-name="P3"><text:span text:style-name="T1">Вводный контроль </text:span>(по УМК М.М. Разумовской)</text:p>
      <text:p text:style-name="P3"/>
      <text:p text:style-name="P4">Список используемой литературы:</text:p>
      <text:list xml:id="list5710394585331384199" text:style-name="L1">
        <text:list-item>
          <text:list>
            <text:list-item>
              <text:p text:style-name="P27">Диктанты по русскому языку (к учебнику М.М. Разумовской и др., Л.А. Аксенова, «Русский язык. 9 класс», М.: Дрофа, 2016);</text:p>
            </text:list-item>
            <text:list-item>
              <text:p text:style-name="P27">Контрольные и проверочные работы по русскому языку (к учебнику М.М. Разумовской и др., Л.М. Кулаева, «Русский язык. 9 класс», М.: Дрофа, 2018); </text:p>
            </text:list-item>
            <text:list-item>
              <text:p text:style-name="P27">Тесты по русскому языку (к учебнику М.М. Разумовской и др., Е.Н. Груздева, «Русский язык. 9 класс», М.: Дрофа, 2019);</text:p>
            </text:list-item>
            <text:list-item>
              <text:p text:style-name="P27">Рабочая тетрадь по русскому языку: 8 класс: к учебнику М.М. Разумовской и др. «Русский язык. 9 класс». ФГОС (к новому учебнику) / Л.М. Кулаева. - 4-е изд., перераб. И доп. - М.: Издательство «Экзамен», 2015. </text:p>
            </text:list-item>
            <text:list-item>
              <text:p text:style-name="P27">Русский язык. Анализ текста. Практикум: 9 класс. ФГОС / М.В. Григорьева, Т.Н. Назарова. - М.: Издательство «Экзамен» 2016.</text:p>
              <text:p text:style-name="P27"/>
            </text:list-item>
          </text:list>
        </text:list-item>
      </text:list>
      <text:p text:style-name="P2"/>
      <text:p text:style-name="P5">Вводный контроль</text:p>
      <text:p text:style-name="P28"/>
      <text:p text:style-name="P34">1. Найдите <text:s/>и отметьте словосочетание.</text:p>
      <text:p text:style-name="P13"><text:s text:c="4"/>а) менее удобный</text:p>
      <text:p text:style-name="P13"><text:s text:c="4"/>б) книги выданы</text:p>
      <text:p text:style-name="P13"><text:s text:c="4"/>в) идти по дороге</text:p>
      <text:p text:style-name="P13"><text:s text:c="4"/>г) перед выступлением</text:p>
      <text:p text:style-name="P13"/>
      <text:p text:style-name="P35">2. Чем выражается грамматическая связь зависимого слова с <text:s/>главным в словосочетании читать книгу?</text:p>
      <text:p text:style-name="P13"><text:s text:c="4"/>а) окончанием</text:p>
      <text:p text:style-name="P13"><text:s text:c="4"/>б) предлогом и окончанием</text:p>
      <text:p text:style-name="P13"><text:s text:c="4"/>в) только по смыслу</text:p>
      <text:p text:style-name="P13"/>
      <text:p text:style-name="P35">3. Укажите словосочетание со связью согласование.</text:p>
      <text:p text:style-name="P13"><text:s text:c="4"/>а) увидел берег</text:p>
      <text:p text:style-name="P13"><text:s text:c="4"/>б) правдивый по натуре</text:p>
      <text:p text:style-name="P13"><text:s text:c="4"/>в) крайне неприятно</text:p>
      <text:p text:style-name="P13"><text:s text:c="4"/>г) моих друзей</text:p>
      <text:p text:style-name="P13"/>
      <text:p text:style-name="P35">4. Укажите словосочетание со связью управление.</text:p>
      <text:p text:style-name="P13"><text:s text:c="4"/>а) что-то необычное</text:p>
      <text:p text:style-name="P13"><text:s text:c="4"/>б) прикрикнул на собаку</text:p>
      <text:p text:style-name="P13"><text:soft-page-break/><text:s text:c="4"/>в) слишком глубоко</text:p>
      <text:p text:style-name="P13"><text:s text:c="4"/>г) широкий пояс</text:p>
      <text:p text:style-name="P35"/>
      <text:p text:style-name="P35">5. Укажите словосочетание со связью примыкание.</text:p>
      <text:p text:style-name="P13"><text:s text:c="4"/>а) недостаточно прочно</text:p>
      <text:p text:style-name="P13"><text:s text:c="4"/>б) в пятом ряду</text:p>
      <text:p text:style-name="P13"><text:s text:c="4"/>в) приехать в лес</text:p>
      <text:p text:style-name="P13"><text:s text:c="4"/>г) бледный от испуга</text:p>
      <text:p text:style-name="P13"/>
      <text:p text:style-name="P35">7. Укажите ошибку в определении способа связи.</text:p>
      <text:p text:style-name="P13"><text:s text:c="4"/>а) каждый день <text:s/>- согласование</text:p>
      <text:p text:style-name="P13"><text:s text:c="4"/>б) со второй командой – управление</text:p>
      <text:p text:style-name="P13"><text:s text:c="4"/>в) никогда не будет – примыкание</text:p>
      <text:p text:style-name="P13"><text:s text:c="4"/>г) заросло камышом – управление</text:p>
      <text:p text:style-name="P13"/>
      <text:p text:style-name="P35">10. Замените словосочетание деревянный дом, построенное на основе согласования, синонимичным словосочетанием со связью управление.</text:p>
      <text:p text:style-name="P13"/>
      <text:p text:style-name="P35">11. В каком предложении неверно выделена грамматическая основа?</text:p>
      <text:p text:style-name="P13"><text:s text:c="4"/>а) Вчера посадили мы дерево.</text:p>
      <text:p text:style-name="P13"><text:s text:c="4"/>б) Ветер по морю гуляет и кораблик подгоняет.</text:p>
      <text:p text:style-name="P13"><text:s text:c="4"/>в) Утренний ветерок прошумел в вершинах деревьев.</text:p>
      <text:p text:style-name="P13"><text:s text:c="4"/>г) Сквозь тучу пробился луч солнца.</text:p>
      <text:p text:style-name="P13"/>
      <text:p text:style-name="P35">12. В каком предложении подлежащее выражено словосочетанием?</text:p>
      <text:p text:style-name="P13"><text:s text:c="4"/>а) Несколько повозок въехало во двор гостиницы.</text:p>
      <text:p text:style-name="P13"><text:s text:c="4"/>б) Некоторые отошли в сторону.</text:p>
      <text:p text:style-name="P13"><text:s text:c="4"/>в) Далече грянуло ура.</text:p>
      <text:p text:style-name="P13"><text:s text:c="4"/>г) У самой воды стояла скамеечка.</text:p>
      <text:p text:style-name="P13"/>
      <text:p text:style-name="P35">14. В каком предложении подлежащее выражено местоимением? </text:p>
      <text:p text:style-name="P13"><text:s text:c="4"/>а) Дежурные внимательно следили за порядком.</text:p>
      <text:p text:style-name="P13"><text:s text:c="4"/>б) Вдруг все остановились и замолчали.</text:p>
      <text:p text:style-name="P13"><text:s text:c="4"/>в) Опоздавшие были вынуждены стоять в дверях.</text:p>
      <text:p text:style-name="P13"><text:s text:c="4"/>г) Учиться всегда пригодится.</text:p>
      <text:p text:style-name="P13"/>
      <text:p text:style-name="P35">16. Укажите тип сказуемого в данном предложении.</text:p>
      <text:p text:style-name="P13"><text:s text:c="4"/>Его нужно было поддержать в эту минуту.</text:p>
      <text:p text:style-name="P13"><text:s text:c="4"/>а) простое глагольное сказуемое</text:p>
      <text:p text:style-name="P13"><text:s text:c="4"/>б) составное глагольное сказуемое</text:p>
      <text:p text:style-name="P13"><text:s text:c="4"/>в) составное именное сказуемое</text:p>
      <text:p text:style-name="P13"><text:s text:c="4"/>г) сказуемое отсутствует</text:p>
      <text:p text:style-name="P13"/>
      <text:p text:style-name="P35">18. Укажите предложение с составным именным сказуемым.</text:p>
      <text:p text:style-name="P13"><text:s text:c="4"/>а) Родители не должны оставлять детей без присмотра.</text:p>
      <text:p text:style-name="P13"><text:soft-page-break/><text:s text:c="4"/>б) В доме коменданта был я принят как родной.</text:p>
      <text:p text:style-name="P13"><text:s text:c="4"/>в) Долго будет Карелия сниться.</text:p>
      <text:p text:style-name="P13"><text:s text:c="4"/>г) Сестра начала учиться музыке в шесть лет.</text:p>
      <text:p text:style-name="P13"/>
      <text:p text:style-name="P35">19. Укажите предложение с составным глагольным сказуемым.</text:p>
      <text:p text:style-name="P13"><text:s text:c="4"/>а) По прогнозам синоптиков, в воскресенье ветер будет усиливаться.</text:p>
      <text:p text:style-name="P13"><text:s text:c="4"/>б) Бопре в отечестве своем был парикмахером.</text:p>
      <text:p text:style-name="P13"><text:s text:c="4"/>в) Я был готов провалиться сквозь землю.</text:p>
      <text:p text:style-name="P13"><text:s text:c="4"/>г) Мы будем петь в хоре.</text:p>
      <text:p text:style-name="P13"/>
      <text:p text:style-name="P35">23. Какое приложение пишется через дефис?</text:p>
      <text:p text:style-name="P13"><text:s text:c="4"/>а) (товарищ) полковник</text:p>
      <text:p text:style-name="P13"><text:s text:c="4"/>б) (река) Ока</text:p>
      <text:p text:style-name="P13"><text:s text:c="4"/>в) (храбрецы) воины</text:p>
      <text:p text:style-name="P13"><text:s text:c="4"/>г) (девушка) медсестра</text:p>
      <text:p text:style-name="P13"/>
      <text:p text:style-name="P35">24. Выпишите из данного предложения приложение.</text:p>
      <text:p text:style-name="P13"><text:s text:c="4"/>В басне «Обоз» Крылов коснулся стратегии и тактики Кутузова.</text:p>
      <text:p text:style-name="P13"/>
      <text:p text:style-name="P6"/>
      <text:p text:style-name="P6">Тематический контроль</text:p>
      <text:p text:style-name="P6"/>
      <text:p text:style-name="P6">Проверочная работа по теме <text:span text:style-name="T15">«Сложноподчиненное предложение»</text:span><text:span text:style-name="T16"> </text:span></text:p>
      <text:p text:style-name="P49"><text:span text:style-name="T3"/></text:p>
      <text:p text:style-name="P49"><text:span text:style-name="T3">1. Спишите предложения, расставляя знаки препинания. Составьте схемы СПП, определите типы придаточных. </text:span></text:p>
      <text:p text:style-name="P46"/>
      <text:p text:style-name="P50">1) Мы вышли на поляну где рос огромный дуб.</text:p>
      <text:p text:style-name="P50">2) Молодость привлекает тем что имеет будущее.</text:p>
      <text:p text:style-name="P50">3) Он пошел туда где узкой полоской чернел лес.</text:p>
      <text:p text:style-name="P50">4) Хотя я недавно читал эту книгу плохо помню её содержание.</text:p>
      <text:p text:style-name="P50">5) Когда идешь в дальнюю дорогу то уже не разбираешь погоды.</text:p>
      <text:p text:style-name="P50">6) Всегда отыщешь новизну вокруг если меняешься сам.</text:p>
      <text:p text:style-name="P50">7) Недаром говорится что мастера боится.</text:p>
      <text:p text:style-name="P50">8)Чтобы не заблудиться в лесу собирая грибы я беру с собой компас.</text:p>
      <text:p text:style-name="P50">9) Мне хотелось уйти туда где можно спокойно предаться своим мыслям.</text:p>
      <text:p text:style-name="P50">10) Как только мы вошли в лес сразу попали на тропинку.</text:p>
      <text:p text:style-name="P46"/>
      <text:p text:style-name="P46"><text:span text:style-name="T20">2.</text:span> <text:span text:style-name="T2">В приведённом ниже тексте пронумерованы все запятые. Выпишите цифру(-ы), обозначающую(-ие) запятую(-ые) между частями сложноподчинённого предложения:</text:span></text:p>
      <text:p text:style-name="P50">Озеро около берегов было засыпано ворохами желтых листьев. Их было так много, (1) что мы не могли ловить рыбу. Лески ложились на листья и не тонули. Приходилось выезжать на старом челне на середину озера, (2) где доцветали кувшинки и голубая вода казалась черной, (3) как деготь. <text:soft-page-break/>(Паустовский К.) </text:p>
      <text:p text:style-name="P46"/>
      <text:p text:style-name="P46"><text:span text:style-name="T20">3</text:span><text:span text:style-name="T2">. В приведённом ниже предложении пронумерованы все запятые. Выпишите цифру(-ы), обозначающую(-ие) запятую(-ые) между частями сложноподчинённого предложения:</text:span></text:p>
      <text:p text:style-name="P50">Свистели со всех сторон бурундуки, (1) роса до полудня не высыхала на бруснике, (2) на мшистых валунах, (3) и цвел на этих камнях такой красный цветок, (4) будто горели среди мха маленькие костры. (Паустовский К.) </text:p>
      <text:p text:style-name="P46"/>
      <text:p text:style-name="P46"><text:span text:style-name="T2">4. В приведённом ниже предложении пронумерованы все запятые. Выпишите цифру(-ы), обозначающую(-ие) запятую(-ые) между частями сложноподчинённого предложения:</text:span></text:p>
      <text:p text:style-name="P50">Серая, (1) застывшая по-осеннему, (2) уже затянутая туманцем вода не отражала высоких звезд, (3) кусты на берегу, (4) откуда всю ночь стреляли пулеметы, (5) стояли затаённо, (6) неподвижно. (Бондарев Ю.)</text:p>
      <text:p text:style-name="P6"/>
      <text:p text:style-name="P30"><text:span text:style-name="T17"/></text:p>
      <text:p text:style-name="P33"><text:span text:style-name="T23">Итоговая контрольная работа</text:span></text:p>
      <text:p text:style-name="P33"><text:span text:style-name="T23"/></text:p>
      <text:p text:style-name="P51">1. Прочитайте текст.</text:p>
      <text:p text:style-name="P54">(1) Хорошо лежать на опушке прозрачного перелеска и смотреть в ясное небо: там начинают неярко светиться первые звёздочки.</text:p>
      <text:p text:style-name="P46"><text:span text:style-name="T21">(2) Нежно пахнет распускающимися дубовыми почками. (3) Сладко дремлется, и ломит от усталости босые ноги. (4)Но поднимаешься и идёшь в лес за сушняком. (5) Сейчас будем разводить костёр.</text:span> <text:span text:style-name="T21">(По В. Закруткину)</text:span></text:p>
      <text:p text:style-name="P45"><text:span text:style-name="T22"/></text:p>
      <text:p text:style-name="P45"><text:span text:style-name="T22">2.Укажите варианты ответов, в которых даны верные суждения. Запишите номера ответов.</text:span><text:span text:style-name="T21"><text:line-break/>1) В бессоюзном предложении 1 одна из частей — односоставное безличное предложение.<text:line-break/>2) Грамматическая основа предложения 2 — нежно пахнет.<text:line-break/>3) Простое предложение 3 осложнено однородными сказуемыми.<text:line-break/>4) Предложение 4 односоставное распространённое определённо-личное.<text:line-break/>5) В предложении 5 составное глагольное сказуемое.</text:span></text:p>
      <text:p text:style-name="P53"/>
      <text:p text:style-name="P51">3. Пунктуационный анализ. Расставьте знаки препинания. Укажите цифры, на месте которых должны стоять двоеточия.</text:p>
      <text:p text:style-name="P54">Одни из самых больших болот в мире (1) Васюганские болота расположены, на территории трёх областей (2)Томской, Омской и Новосибирской (3) и это одни из самых больших болот в мире. Они возникли около 10 тысяч лет назад и с тех пор постоянно увеличиваются (4) 75% их современной площади было заболочено менее 500 лет назад. Болота являются основным источником пресной воды, в регионе (5) здесь находится около 800 тысяч небольших озёр. Многие реки берут начало из болот (6) как то (7) Ава, Бакчар, Большой Юган, Васюган, Демьянка. Учёные отмечают ещё одну <text:soft-page-break/>важную особенность этих мест (8) торфяники Васюганских болот поглощают из атмосферы парниковые газы и играют важнейшую роль в охлаждении планеты.</text:p>
      <text:p text:style-name="P53"/>
      <text:p text:style-name="P52">4. Синтаксический анализ.</text:p>
      <text:p text:style-name="P54">Замените словосочетание «говорить с тоской», построенное на основе управления, синонимичным словосочетанием со связью примыкание. Напишите получившееся словосочетание.</text:p>
      <text:p text:style-name="P53"/>
      <text:p text:style-name="P51">5. Орфографический анализ. Укажите варианты ответов, в которых дано верное объяснение написания выделенного слова. Запишите номера этих ответов.</text:p>
      <text:p text:style-name="P53">1)ПЕПЕЛЬНО-СЕРЫЙ — сложное прилагательное пишется через дефис, так как обозначает оттенок цвета.<text:line-break/> <text:s text:c="4"/>2) НЕЗАЧЕМ — отрицательное наречие с НЕ пишется слитно.<text:line-break/> <text:s text:c="4"/>3) НЕ УМЫТ — НЕ с кратким причастием пишется раздельно.<text:line-break/> <text:s text:c="3"/>4) КУЦЫЙ- в суффиксе прилагательных после Ц пишется Ы.<text:line-break/> <text:s text:c="3"/>5) МАКАТЬ (хлеб в молоко) — написание безударной чередующейся гласной в корне слова зависит от наличия суффикса -А-.</text:p>
      <text:p text:style-name="P45"><text:s/></text:p>
      <text:p text:style-name="P45"><text:span text:style-name="T22">6. "Во дворе нашего сада..." Текст по Ф. Искандеру.</text:span> <text:span text:style-name="T22">Прочтите текст и выполните задания 6-8. </text:span></text:p>
      <text:p text:style-name="P46"><text:span text:style-name="T21">(1)Во дворе нашего сада стояло несколько старых, развесистых грушевых деревьев. (2)Мы жадно следили за тем, как они цветут, медленно наливаются за лето и наконец поспевают в сентябре. <text:s/><text:line-break/>(3)Иногда, прошелестев в листве, груша задумчиво падала на землю, усыпанную мягким песком. (4)И тут только не зевай. </text:span></text:p>
      <text:p text:style-name="P54">(5)И вот однажды на моих глазах огромная краснобокая груша тупо шлепается на землю. (6)Она покатилась к бачку с водой, где пила воду чистенькая девочка с ангельским личиком. (7)Груша подкатилась к ее ногам, но девочка ничего не заметила. (8)Что это было за мгновение! (9)Волнение сдавило мне горло. (10)Я был от груши довольно далеко. (11)Сейчас девочка оторвется от кружки и увидит ее. (12)На цыпочках, почти не дыша, я сломя голову подбежал и схватил ее, упав у самых ног девочки. (13)Она надменно взмахнула косичками и отстранилась, но, поняв, в чем дело, нахмурилась. </text:p>
      <text:p text:style-name="P54">(14) – Сейчас же отдай, – сказала она, – я ее первая заметила. </text:p>
      <text:p text:style-name="P54">(15)Бессилие лжи было очевидным. (16)Я молчал, чувствуя, как развратная улыбка торжества раздвигает мне губы. (17)Это была великолепная груша. (18)Я такой еще не видел. (19)Огромная, она не укладывалась на моей ладони, и я одной рукой прижимал ее к груди, а другой очищал от песчинок ее поврежденный от собственной тяжести, сочащийся бок. (20) Сейчас мои зубы вонзятся в плод, и я буду есть, причмокивая от удовольствия и глядя на девочку наглыми невинными глазами. </text:p>
      <text:p text:style-name="P54">21)Но тут на беду подходит к нам воспитательница из группы девочки – тетя Вера. </text:p>
      <text:p text:style-name="P54"><text:soft-page-break/>(22) – Что случилось, Леночка? – медовым голосом спросила она. </text:p>
      <text:p text:style-name="P54">(23) – Он взял мою грушу, тетя Вера, – ответила Леночка, ткнув пальцем в мою сторону. (24)– Я пила воду и положила грушу на землю. – добавила она бесстыдно. </text:p>
      <text:p text:style-name="P54">(25) – Все врет она, – перебил я ее, чувствуя, что вообще-то я мог у нее отнять грушу и потому мне могут не поверить. </text:p>
      <text:p text:style-name="P54">(26)– Ну, хорошо, – сказала тетя Вера, – как поступают хорошие мальчики, когда они находят грушу? </text:p>
      <text:p text:style-name="P54">(27)Я затосковал. (28)Я почувствовал непрочность всякого счастья. (29)Я знал, что и плохие и хорошие мальчики съедают найденные груши, даже если они червивые. (30)Но тетя Вера ждала какого-то другого ответа, который явно грозил потерей добычи. (31)Поэтому я молчал. </text:p>
      <text:p text:style-name="P54">(32) Тогда тетя Вера обратилась к Леночке: </text:p>
      <text:p text:style-name="P54">(33) – Как поступают хорошие девочки, когда они находят грушу? </text:p>
      <text:p text:style-name="P54">(34)– Хорошие девочки отдают грушу тете Вере, – ласково сказала Леночка. </text:p>
      <text:p text:style-name="P54">(35)Такая грубая лесть слегка смутила воспитательницу. (36)Она решила поправить дело и сказала: </text:p>
      <text:p text:style-name="P54">(37)– А для чего они отдают грушу тете Вере? </text:p>
      <text:p text:style-name="P54">(38)– Чтобы тетя Вера ее скушала, – сказала Леночка, преданно глядя на воспитательницу. </text:p>
      <text:p text:style-name="P54">(39) – Нет, Леночка, – мягко поправила она свою любимицу и, уже обращаясь к обоим, добавила: – Груша пойдет на компот, чтобы всем досталось. </text:p>
      <text:p text:style-name="P54">(40)С этими словами тетя Вера отобрала у меня грушу и, не зная, куда ее положить, сунула в развилку ствола, как бы вернув плод ее настоящему хозяину. </text:p>
      <text:p text:style-name="P54">(41)Тетя Вера взяла Леночку за руку, и они удалились, мирно беседуя. (42)Я чувствовал, что затылок Леночки показывает мне язык. </text:p>
      <text:p text:style-name="P46"><text:span text:style-name="T21">(43)Убедившись, что грушу невозможно достать, я, как это ни странно, довольно быстро успокоился. (44)Мысль, что моя груша пойдет на общий компот, доставляла взрослое удовольствие. (45)Я почувствовал себя взрослым государственным человеком, одним из тех, кто кормит детей детского сада. (46)Об этом нам часто напоминали. (47)Я похаживал возле дерева, солидно заложив руки за спину, никого не подпуская слишком близко. (48)Как бы между прочим, пояснял, что грушу нашел я и добровольно отдал на общий компот. (49)Тогда я еще не знал, что лучший страж добродетели – вынужденная добродетель. <text:line-break/>(50)За обедом я не просил ни добавок, ни горбушек. (51)Я просто понял, что горбушек не может хватить на всех.</text:span></text:p>
      <text:p text:style-name="P46"><text:span text:style-name="T21">(52)А если так, пусть они достаются другим. (53)Во всяком случае, человек, отдавший свою грушу на общий компот, не станет из кожи вон лезть, чтобы заполучить какую-то там горбушку. </text:span><text:s/></text:p>
      <text:p text:style-name="P46"><text:s/></text:p>
      <text:p text:style-name="P54"/>
      <text:p text:style-name="P46"><text:soft-page-break/><text:span text:style-name="T22">6. Какие из высказываний соответствуют содержанию текста?</text:span> <text:span text:style-name="T21">Укажите номера ответов. </text:span></text:p>
      <text:p text:style-name="P54">1) За обедом рассказчик не просил добавки, поскольку понимал, что еды может хватить не всем. </text:p>
      <text:p text:style-name="P54">2) Рассказчик отобрал грушу у девочки, поскольку часто недоедал. </text:p>
      <text:p text:style-name="P54">3) Тетя Вера забрала грушу у ребят, чтобы съесть ее. </text:p>
      <text:p text:style-name="P54">4) Мысль о том, что груша пойдет на общий компот приносила рассказчику удовольствие. </text:p>
      <text:p text:style-name="P54">5) По мнению рассказчика, лучший страж добродетели – вынужденная добродетель. </text:p>
      <text:p text:style-name="P46"><text:s/><text:span text:style-name="T21"><text:line-break/> <text:s text:c="4"/></text:span></text:p>
      <text:p text:style-name="P46"><text:span text:style-name="T22">7. Анализ средств выразительности. </text:span><text:span text:style-name="T21">Укажите номера предложений, в которых средством выразительности речи является фразеологизм. </text:span></text:p>
      <text:p text:style-name="P54">1) И вот однажды на моих глазах огромная краснобокая груша тупо шлепается на землю. </text:p>
      <text:p text:style-name="P54">2) Во всяком случае, человек, отдавший свою грушу на общий компот, не станет из кожи вон лезть, чтобы заполучить какую-то там горбушку. </text:p>
      <text:p text:style-name="P54">3) Бессилие лжи было очевидным. </text:p>
      <text:p text:style-name="P54">4) Я чувствовал, что затылок Леночки показывает мне язык. </text:p>
      <text:p text:style-name="P54">5) На цыпочках, почти не дыша, я сломя голову подбежал и схватил ее, свалившись у самых ног девочки. </text:p>
      <text:p text:style-name="P46"><text:s/></text:p>
      <text:p text:style-name="P54"><text:span text:style-name="T2">8. Лексический анализ </text:span></text:p>
      <text:p text:style-name="P54">Найдите в тексте синоним к слову ШЛЕПАЕТСЯ (предложение 5). </text:p>
      <text:p text:style-name="P19"><text:span text:style-name="T24">Выпишите этот синоним. </text:span></text:p>
      <text:p text:style-name="P8"/>
      <text:p text:style-name="P12">Темы сочинений</text:p>
      <text:p text:style-name="P12"/>
      <text:list xml:id="list2838514174486968928" text:style-name="L22">
        <text:list-item>
          <text:list>
            <text:list-item>
              <text:p text:style-name="P37">Какого человека можно назвать добрым?</text:p>
            </text:list-item>
            <text:list-item>
              <text:p text:style-name="P37">Как книги влияют на человека?</text:p>
            </text:list-item>
            <text:list-item>
              <text:p text:style-name="P37">Как книги влияют на человека?</text:p>
            </text:list-item>
            <text:list-item>
              <text:p text:style-name="P37">Какого человека можно назвать душевным? Л</text:p>
            </text:list-item>
            <text:list-item>
              <text:p text:style-name="P37">Когда особенно важна сила характера? Гр</text:p>
            </text:list-item>
            <text:list-item>
              <text:p text:style-name="P37">Почему важно уметь признавать свои ошибки? </text:p>
            </text:list-item>
            <text:list-item>
              <text:p text:style-name="P41"><text:span text:style-name="T9">Как целеустремленность человека может повлиять на окружающий мир? </text:span></text:p>
            </text:list-item>
            <text:list-item>
              <text:p text:style-name="P41"><text:span text:style-name="T25">Почему важно быть любознательным?</text:span></text:p>
            </text:list-item>
            <text:list-item>
              <text:p text:style-name="P41"><text:span text:style-name="T25">Почему важно уметь прощать? </text:span></text:p>
            </text:list-item>
            <text:list-item>
              <text:p text:style-name="P41"><text:span text:style-name="T25">Когда помощь становится неуместной?</text:span></text:p>
            </text:list-item>
            <text:list-item>
              <text:p text:style-name="P41"><text:span text:style-name="T25">Что такое красота? Крупи</text:span></text:p>
            </text:list-item>
            <text:list-item>
              <text:p text:style-name="P41"><text:span text:style-name="T25">Что такое доверие? Кукли</text:span></text:p>
            </text:list-item>
            <text:list-item>
              <text:p text:style-name="P41"><text:span text:style-name="T25">Что такое зависть? </text:span></text:p>
            </text:list-item>
            <text:list-item>
              <text:p text:style-name="P41"><text:span text:style-name="T25"><text:s/>Что такое героизм?</text:span></text:p>
            </text:list-item>
            <text:list-item>
              <text:p text:style-name="P41"><text:span text:style-name="T25">Что такое бездушие? </text:span></text:p>
            </text:list-item>
            <text:list-item>
              <text:p text:style-name="P41"><text:soft-page-break/><text:span text:style-name="T25">Что значит быть добрым?</text:span></text:p>
            </text:list-item>
            <text:list-item>
              <text:p text:style-name="P41"><text:span text:style-name="T25">В чем заключается ценность преданности?</text:span></text:p>
            </text:list-item>
            <text:list-item>
              <text:p text:style-name="P41"><text:span text:style-name="T25">Что такое раскаяние?</text:span></text:p>
            </text:list-item>
            <text:list-item>
              <text:p text:style-name="P41"><text:span text:style-name="T25">Какие открытия помогают нам сделать книги? А</text:span></text:p>
            </text:list-item>
            <text:list-item>
              <text:p text:style-name="P41"><text:span text:style-name="T25">Какого человека можно считать смелым? К</text:span></text:p>
            </text:list-item>
            <text:list-item>
              <text:p text:style-name="P41"><text:span text:style-name="T25">Что дает человеку воображение? </text:span></text:p>
            </text:list-item>
            <text:list-item>
              <text:p text:style-name="P41"><text:span text:style-name="T25">Что такое призвание? </text:span></text:p>
            </text:list-item>
            <text:list-item>
              <text:p text:style-name="P41"><text:span text:style-name="T25">Каким должен быть настоящий учитель?</text:span></text:p>
            </text:list-item>
            <text:list-item>
              <text:p text:style-name="P41"><text:span text:style-name="T25">Кого можно назвать настоящим учителем? </text:span></text:p>
            </text:list-item>
            <text:list-item>
              <text:p text:style-name="P41"><text:span text:style-name="T25">Каким должно быть воспитание? </text:span></text:p>
            </text:list-item>
          </text:list>
        </text:list-item>
      </text:list>
      <text:p text:style-name="P24"/>
      <text:p text:style-name="P24"/>
      <text:p text:style-name="P14">Изложения</text:p>
      <text:p text:style-name="P14"/>
      <text:h text:style-name="P26" text:outline-level="2"><text:bookmark text:name="hmenu-1"/>Художественный промысел...</text:h>
      <text:p text:style-name="P14"/>
      <text:p text:style-name="P55">Художественный промысел... В самом сочетании слов таится противоречие: промысел подразумевает массовость, серийность, то есть одинаковость, а художество — это всегда образ, никогда не повторяющийся и непохожий на какой-либо другой.</text:p>
      <text:p text:style-name="P56">Образ, индивидуальность изделия умирают в многочисленности одинаковых предметов, но ведь это не значит, что предметы при их множественности нельзя создавать разными. По-видимому, промысел можно называть художественным, если произведение отличается индивидуальностью, самобытностью, если оно несёт миру красоту, добро, воспитывает лучшие чувства у человека. Так, для художественного промысла характерны традиционная технология изготовления произведения, традиционные образы, но при этом обязательна художественная индивидуальность мастера.</text:p>
      <text:p text:style-name="P56">При машинном производстве художественная индивидуальность исчезает, растворяясь в массовости и ширпотребе. Экономисты пытаются планировать красоту и эстетику, самоуверенно внедряют в творческий процесс законы массового производства. А ремесленник, равнодушный к творчеству, усвоивший традиционные приёмы и образы, но стремящийся к количеству, толкает художественный промысел к вырождению и гибели. На фоне всего этого кажется почти чудом существование в современном мире художественных промыслов, их противостояние серийной безликости.</text:p>
      <text:p text:style-name="P48">(По В. И. Белову) 151 слово</text:p>
      <text:p text:style-name="P40"/>
      <text:h text:style-name="P26" text:outline-level="2"><text:bookmark text:name="hmenu-2"/>Есть на русской земле удивительные города...</text:h>
      <text:p text:style-name="P14"/>
      <text:p text:style-name="P55">Есть на русской земле удивительные города: чуть отойдёшь от главной улицы и увидишь луг в редких вербах, невдалеке лес и поле, отсвечивающее хлебами. Воздух чистый, дали неоглядные, тишина успокоительная. По городу идёшь, и вдруг остановит тебя старинный дом с затейливой кладкой стены или узорной резьбой по дереву, расписным крыльцом. Такое увидишь обычно в <text:soft-page-break/>малом городке, в глубинке России.</text:p>
      <text:p text:style-name="P56">Есть, на мой взгляд, в этих городках такое, что создаёт уют жизни. Это прежде всего близость природы. Маленький город от неё ничем не отгорожен. И жёлто- зелёные поля, и водная гладь реки или озера, и лесные тропинки — все прелести природы начинаются за окраиной городка.</text:p>
      <text:p text:style-name="P56">Здесь нет неоновых реклам, не снуют машины, не слышен скрежет трамвайных колёс. Такой город живёт без спешки и шума. Не встретишь тут торопливых пешеходов, вечно куда-то бегущих, отвечающих на вопросы нехотя, на ходу. Напротив, приезжему тут ответят обстоятельно. Да ещё спросят: «Откуда, по каким делам приехал?» Люди здесь приветливые, добросердечные, услужливые. Они нежно привязаны к своему родному месту.</text:p>
      <text:p text:style-name="P57"><text:span text:style-name="T7">(По М. И. Ростовцеву) 159 слов</text:span></text:p>
      <text:p text:style-name="P40"/>
      <text:p text:style-name="P38"/>
      <text:p text:style-name="P15">Словарные диктанты</text:p>
      <text:p text:style-name="P15"/>
      <text:p text:style-name="P44"><text:span text:style-name="T26">Правописание чередующихся гласных в корне слова</text:span></text:p>
      <text:p text:style-name="P18">Безотлагательный, возлагаемый, возложить, доложить, излагать, доложенный, обложение, отложение солей, подложить, полагать, полог, предлагать, предложение, прилагательное, приложение, разлагаться, слагаемое.</text:p>
      <text:p text:style-name="P18">Взрастить, возрастной, выращенный, доморощенный, заросли, отраслевой, перерастание, повзрослеть, подростковый, прорастать, растение, расти, растительный, ростовщик, отрасль, срастись.</text:p>
      <text:p text:style-name="P18">Вскакивать, вскочить, выскочить, обскакать, перескочить, скачок, соскакивать, ускакать, соскочить.</text:p>
      <text:p text:style-name="P18">Возгорание, выгореть, горелка, горючий, догорать, загорелый, изгарь, обгорать, перегорать, погорелец, подгоревший, пригарь, самовозгорание, угорелый, угореть.</text:p>
      <text:p text:style-name="P18">Заревой, заря, озарить, озарять, озарение, озаренность, зорька, зоревать, зарница, заря. </text:p>
      <text:p text:style-name="P18">Кланяться, наклонение, неуклонный, отклонение, поклонение, поклонник, раскланяться, склоняться.</text:p>
      <text:p text:style-name="P18">Благотворительность, одухотворение, претворять в жизнь, притворить дверь, растворенный, сотворение мира, творец.</text:p>
      <text:p text:style-name="P18">Касательная, коснувшись, неукоснительно, прикасаться, прикосновение, соприкасаться.</text:p>
      <text:p text:style-name="P18">Блестеть, блистать, блистательный, внимательный, выжигание, заблистать, задирать, замирать, занимательный, запереть, отпирать, застирать, оттереть, расстилать, подстелить, нерасчетливый, обмереть, обсчитаться, отчитать, сжигание.</text:p>
      <text:p text:style-name="P18">Вымакать все содержимое, вымокнуть под дождем, вымоченный, мокнуть перо в чернила, мокрица, мокрота, непромокаемый, промокательный, промокашка, смочить.</text:p>
      <text:p text:style-name="P31"><text:span text:style-name="T19"/></text:p>
      <text:p text:style-name="P7"/>
      <text:p text:style-name="P58"><text:soft-page-break/>Выборочный диктант</text:p>
      <text:p text:style-name="P59"><text:s text:c="5"/><text:span text:style-name="T25"><text:s/></text:span><text:span text:style-name="T10">Выписать слова в два столбика: 1) <text:s/>в начале слова пишется </text:span><text:span text:style-name="T11">пре-; </text:span><text:span text:style-name="T10">2) в начале слова пишется </text:span><text:span text:style-name="T11">при-.</text:span></text:p>
      <text:p text:style-name="P60"><text:s text:c="6"/><text:span text:style-name="T8">Президент; придвинуть; преподаватель; привилегия; предания; приметный; приоритет; препирательства; примерный; притвора; приятный; пристрастие; притаиться; приостановиться; пригореть; премудрый; преобладание; приключение; пререкания; присвоение; привлекательность; привольный; принадлежность; превосходство; препятствие; примитивный; присутствовать; прельстить; препоручить.</text:span></text:p>
      <text:p text:style-name="P7"/>
      <text:p text:style-name="P15">Диктанты</text:p>
      <text:p text:style-name="P15"/>
      <text:h text:style-name="P25" text:outline-level="3"><text:span text:style-name="Strong_20_Emphasis"><text:span text:style-name="T25">Воспитанные люди</text:span></text:span></text:h>
      <text:p text:style-name="P13"> Воспитанные люди уважают человеческую личность, а потому всегда снисходительны, мягки, вежливы. Они сострадательны не к одним только нищим и кошкам. Они болеют душой и от того, чего не увидишь простым глазом. Они чистосердечны и боятся лжи, как огня.<text:span text:style-name="T6">4</text:span> Не лгут они даже в пустяках. Они не рисуются, держат себя на улице так же, как дома, не пускают пыли в глаза меньшей братии. Они не болтливы и не лезут с откровенностями, когда их не спрашивают.</text:p>
      <text:p text:style-name="P13">Они не унижают себя с целью вызвать в другом сочувствие. Они не играют на струнах чужих душ, чтобы в ответ им вздыхали и нянчились с ними. Они не говорят: «Меня не понимают», потому что это бьёт на дешёвый эффект.</text:p>
      <text:p text:style-name="P13">Они не суетны. Их не занимают такие фальшивые бриллианты, как знакомство со знаменитостями.</text:p>
      <text:p text:style-name="P13">Чтобы воспитаться и не стоять ниже уровня среды, в которую попал, недостаточно прочесть Пиквика. Тут нужен беспрерывный дневной и ночной труд, вечное чтение, штудировка воли.<text:span text:style-name="T6">4</text:span> (По А. Чехову.)</text:p>
      <text:p text:style-name="P13">(152 слова.)</text:p>
      <text:p text:style-name="P19"><text:span text:style-name="Strong_20_Emphasis"><text:span text:style-name="T25">Грамматическое задание</text:span></text:span></text:p>
      <text:p text:style-name="P13">Выполните синтаксический разбор указанных предложений.</text:p>
      <text:p text:style-name="P42"><text:span text:style-name="Strong_20_Emphasis"/></text:p>
      <text:p text:style-name="P18"><text:span text:style-name="Strong_20_Emphasis"><text:span text:style-name="T4"/></text:span></text:p>
      <text:p text:style-name="P17"/>
      <text:p text:style-name="P16"/>
      <text:p text:style-name="P15"/>
      <text:p text:style-name="P14"/>
      <text:list xml:id="list1410265118352748464" text:style-name="L18">
        <text:list-header>
          <text:p text:style-name="P36"/>
        </text:list-header>
      </text:list>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Calibri" svg:font-family="Calibri, sans-serif"/>
    <style:font-face style:name="OpenSymbol" svg:font-family="OpenSymbol"/>
    <style:font-face style:name="Times New Roman1" svg:font-family="'Times New Roman', serif"/>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ru" style:country-asian="RU" style:font-name-complex="Times New Roman2" style:font-size-complex="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19T14:23:47</meta:creation-date>
    <dc:date>2022-01-19T16:15:45</dc:date>
    <meta:editing-duration>PT1H12M1S</meta:editing-duration>
    <meta:editing-cycles>4</meta:editing-cycles>
    <meta:generator>OpenOffice/4.1.2$Unix OpenOffice.org_project/412m3$Build-9782</meta:generator>
    <meta:document-statistic meta:table-count="0" meta:image-count="0" meta:object-count="0" meta:page-count="10" meta:paragraph-count="210" meta:word-count="2726" meta:character-count="19242"/>
  </office:meta>
</office:document-meta>
</file>