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Times New Roman1" svg:font-family="'Times New Roman', 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normal" style:font-weight-asian="normal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font-weight="bold"/>
    </style:style>
    <style:style style:name="P5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style:font-name="Times New Roman" fo:font-size="14pt" fo:letter-spacing="norm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indent="1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letter-spacing="normal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fo:font-size="14pt" style:text-underline-style="none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color="#000000" style:font-name="Times New Roman1" fo:font-size="14pt" fo:language="ru" fo:country="RU" fo:font-style="italic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font-weight="bold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1" fo:font-size="14pt" fo:language="ru" fo:country="RU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1" fo:font-size="14pt" fo:language="ru" fo:country="RU" fo:font-style="italic" fo:font-weight="bold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1" fo:font-size="14pt" fo:language="ru" fo:country="RU" fo:font-weight="bold" style:font-weight-asian="bold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 style:font-weight-complex="bold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font-style="italic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end" style:justify-single-word="false" fo:text-indent="1cm" style:auto-text-indent="false"/>
      <style:text-properties fo:font-style="italic" style:font-style-asian="italic" style:font-style-complex="italic"/>
    </style:style>
    <style:style style:name="P39" style:family="paragraph" style:parent-style-name="Heading_20_2">
      <style:paragraph-properties fo:margin-left="0cm" fo:margin-right="0cm" fo:margin-top="0cm" fo:margin-bottom="0cm" fo:line-height="100%" fo:text-align="center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00%" fo:text-align="justify" style:justify-single-word="false" fo:text-indent="1cm" style:auto-text-indent="false" fo:background-color="transparent">
        <style:background-image/>
      </style:paragraph-properties>
      <style:text-properties style:font-name="Times New Roman" fo:font-size="14pt" fo:letter-spacing="normal" fo:font-weight="bold" fo:background-color="transparent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0cm" fo:line-height="100%" fo:text-align="justify" style:justify-single-word="false" fo:text-indent="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4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etter-spacing="normal" style:font-size-asian="14pt" style:font-size-complex="14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" fo:font-size="12pt" fo:letter-spacing="normal" fo:font-weight="bold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1" fo:font-size="14pt" fo:language="ru" fo:country="RU"/>
    </style:style>
    <style:style style:name="P46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P47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49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50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7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53" style:family="paragraph" style:parent-style-name="Text_20_body" style:list-style-name="L20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55" style:family="paragraph" style:parent-style-name="Text_20_body" style:list-style-name="L17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language="ru" fo:country="RU"/>
    </style:style>
    <style:style style:name="P56" style:family="paragraph" style:parent-style-name="Text_20_body" style:list-style-name="L10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7" style:family="paragraph" style:parent-style-name="Text_20_body" style:list-style-name="L11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8" style:family="paragraph" style:parent-style-name="Text_20_body" style:list-style-name="L12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59" style:family="paragraph" style:parent-style-name="Text_20_body" style:list-style-name="L13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60" style:family="paragraph" style:parent-style-name="Text_20_body" style:list-style-name="L14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61" style:family="paragraph" style:parent-style-name="Text_20_body" style:list-style-name="L15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62" style:family="paragraph" style:parent-style-name="Text_20_body" style:list-style-name="L16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 style:font-size-asian="14pt" style:font-size-complex="14pt"/>
    </style:style>
    <style:style style:name="P63" style:family="paragraph" style:parent-style-name="Text_20_body" style:list-style-name="L17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1" fo:font-size="14pt" fo:language="ru" fo:country="RU"/>
    </style:style>
    <style:style style:name="P64" style:family="paragraph" style:parent-style-name="Text_20_body" style:list-style-name="L18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1" fo:font-size="14pt" fo:language="ru" fo:country="RU"/>
    </style:style>
    <style:style style:name="P65" style:family="paragraph" style:parent-style-name="Text_20_body" style:list-style-name="L19">
      <style:paragraph-properties fo:margin-left="0cm" fo:margin-right="0cm" fo:margin-top="0cm" fo:margin-bottom="0cm" fo:line-height="100%" fo:text-indent="1cm" style:auto-text-indent="false"/>
      <style:text-properties style:font-name="Times New Roman1" fo:font-size="14pt" fo:language="ru" fo:country="RU"/>
    </style:style>
    <style:style style:name="P66" style:family="paragraph" style:parent-style-name="Standard" style:list-style-name="L1">
      <style:paragraph-properties fo:margin-left="0cm" fo:margin-right="0cm" fo:text-align="justify" style:justify-single-word="false" fo:text-indent="1cm" style:auto-text-indent="false"/>
      <style:text-properties fo:font-size="14pt" fo:font-weight="normal" style:font-weight-asian="normal" style:font-weight-complex="normal"/>
    </style:style>
    <style:style style:name="P6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Times New Roman" fo:font-size="14pt" fo:font-weight="bold" style:font-size-asian="14pt" style:font-size-complex="14pt"/>
    </style:style>
    <style:style style:name="P68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69" style:family="paragraph" style:parent-style-name="Standard">
      <style:paragraph-properties fo:margin-left="0cm" fo:margin-right="0cm" fo:margin-top="0cm" fo:margin-bottom="0cm" fo:line-height="100%" fo:text-align="end" style:justify-single-word="false" fo:text-indent="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0" style:family="paragraph" style:parent-style-name="Standard" style:list-style-name="L8">
      <style:paragraph-properties fo:margin-left="0cm" fo:margin-right="0cm" fo:margin-top="0cm" fo:margin-bottom="0cm" fo:line-height="100%" fo:text-indent="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1" style:family="paragraph" style:parent-style-name="Standard" style:list-style-name="L9">
      <style:paragraph-properties fo:margin-left="0cm" fo:margin-right="0cm" fo:margin-top="0cm" fo:margin-bottom="0cm" fo:line-height="100%" fo:text-indent="1cm" style:auto-text-indent="false"/>
      <style:text-properties fo:color="#000000" style:font-name="Times New Roman" fo:font-size="14pt" style:font-name-asian="Times New Roman2" style:font-size-asian="14pt" style:language-asian="ru" style:country-asian="RU" style:font-name-complex="Times New Roman2" style:font-size-complex="14pt"/>
    </style:style>
    <style:style style:name="P72" style:family="paragraph" style:parent-style-name="Standard">
      <style:paragraph-properties fo:margin-left="0cm" fo:margin-right="0cm" fo:margin-top="0cm" fo:margin-bottom="0cm" fo:line-height="100%" fo:text-indent="1cm" style:auto-text-indent="false"/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73" style:family="paragraph" style:parent-style-name="Standard" style:list-style-name="L8">
      <style:paragraph-properties fo:margin-left="0cm" fo:margin-right="0cm" fo:margin-top="0cm" fo:margin-bottom="0cm" fo:line-height="100%" fo:text-indent="1cm" style:auto-text-indent="false"/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P74" style:family="paragraph" style:parent-style-name="Standard" style:list-style-name="L9">
      <style:paragraph-properties fo:margin-left="0cm" fo:margin-right="0cm" fo:margin-top="0cm" fo:margin-bottom="0cm" fo:line-height="100%" fo:text-indent="1cm" style:auto-text-indent="false"/>
      <style:text-properties fo:color="#000000" style:font-name="Times New Roman" fo:font-size="14pt" fo:font-weight="bold" style:font-name-asian="Times New Roman2" style:font-size-asian="14pt" style:language-asian="ru" style:country-asian="RU" style:font-weight-asian="bold" style:font-name-complex="Times New Roman2" style:font-size-complex="14pt"/>
    </style:style>
    <style:style style:name="T1" style:family="text">
      <style:text-properties style:font-size-asian="14pt" style:font-weight-asian="bold" style:font-size-complex="14pt" style:font-weight-complex="bold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style:text-position="33% 80%"/>
    </style:style>
    <style:style style:name="T7" style:family="text">
      <style:text-properties fo:font-style="italic"/>
    </style:style>
    <style:style style:name="T8" style:family="text">
      <style:text-properties fo:font-style="italic" fo:font-weight="bold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style:font-name-complex="Times New Roman2"/>
    </style:style>
    <style:style style:name="T11" style:family="text">
      <style:text-properties fo:color="#000000" style:font-name="Times New Roman" style:font-name-asian="Times New Roman2" style:language-asian="ru" style:country-asian="RU" style:font-name-complex="Times New Roman2"/>
    </style:style>
    <style:style style:name="T12" style:family="text">
      <style:text-properties fo:color="#000000" style:font-name="Times New Roman" fo:font-weight="bold" style:font-name-asian="Times New Roman2" style:language-asian="ru" style:country-asian="RU" style:font-weight-asian="bold" style:font-name-complex="Times New Roman2"/>
    </style:style>
    <style:style style:name="T13" style:family="text">
      <style:text-properties fo:font-weight="normal" fo:background-color="transparent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нд оценочных средств по русскому языку</text:p>
      <text:p text:style-name="P1"/>
      <text:p text:style-name="P1">8 класс</text:p>
      <text:p text:style-name="P1"/>
      <text:p text:style-name="P3"><text:span text:style-name="T1">Вводный контроль </text:span>(по УМК М.М. Разумовской)</text:p>
      <text:p text:style-name="P3"/>
      <text:p text:style-name="P4">Список используемой литературы:</text:p>
      <text:list xml:id="list423762239378579560" text:style-name="L1">
        <text:list-item>
          <text:list>
            <text:list-item>
              <text:p text:style-name="P66">Диктанты по русскому языку (к учебнику М.М. Разумовской и др., Л.А. Аксенова, «Русский язык. 8 класс», М.: Дрофа, 2016);</text:p>
            </text:list-item>
            <text:list-item>
              <text:p text:style-name="P66">Контрольные и проверочные работы по русскому языку (к учебнику М.М. Разумовской и др., Л.М. Кулаева, «Русский язык. 8 класс», М.: Дрофа, 2018); </text:p>
            </text:list-item>
            <text:list-item>
              <text:p text:style-name="P66">Тесты по русскому языку (к учебнику М.М. Разумовской и др., Е.Н. Груздева, «Русский язык. 8 класс», М.: Дрофа, 2019);</text:p>
            </text:list-item>
            <text:list-item>
              <text:p text:style-name="P66">Комплексный анализ текста. Рабочая тетрадь по русскому языку: 8 класс: ко всем действующим учебникам / М.Ю. Никулина. - М.: Издательство «Экзамен», 2017. </text:p>
            </text:list-item>
            <text:list-item>
              <text:p text:style-name="P66">Рабочая тетрадь по русскому языку: 8 класс: к учебнику М.М. Разумовской и др. «Русский язык. 8 класс». ФГОС (к новому учебнику) / Л.М. Кулаева. - 4-е изд., перераб. И доп. - М.: Издательство «Экзамен», 2015. </text:p>
            </text:list-item>
            <text:list-item>
              <text:p text:style-name="P66">диктанты по русскому языку: 8 класс. ФГОС / М.В. Демина, Е.Н. Груздева. - 5-е изд., перераб. и доп. - М.: Издательство «Экзамен», 2017.</text:p>
            </text:list-item>
            <text:list-item>
              <text:p text:style-name="P66">Диктанты и изложения по русскому языку: 8 класс /М.В. Демина, Т.Н. Роговик. - 2-е изд., испр. - М.: Издательство «Экзамен», 2018.</text:p>
            </text:list-item>
            <text:list-item>
              <text:p text:style-name="P66">Рабочая тетрадь по русскому языку. Задания на понимание текста: 8 класс / О.Н. Зайцева. - М.: Издательство «Экзамен», 2017.</text:p>
            </text:list-item>
          </text:list>
        </text:list-item>
      </text:list>
      <text:p text:style-name="P2"/>
      <text:p text:style-name="P5">Вводный контроль</text:p>
      <text:p text:style-name="P67"/>
      <text:p text:style-name="P32"><text:span text:style-name="T2">1.</text:span> Укажите <text:span text:style-name="T2">ошибочное</text:span> суждение.</text:p>
      <text:list xml:id="list2694462549475521354" text:style-name="L2">
        <text:list-item>
          <text:p text:style-name="P47">В слове СЪЕХАЛ все согласные звуки твердые. </text:p>
        </text:list-item>
      </text:list>
      <text:list xml:id="list4056370824821356246" text:style-name="L3">
        <text:list-item>
          <text:p text:style-name="P48">В слове ЕЁ два мягких согласных звука </text:p>
        </text:list-item>
      </text:list>
      <text:list xml:id="list7445062721705856898" text:style-name="L4">
        <text:list-item>
          <text:p text:style-name="P49">В слове СДЕЛАЛ все согласные звуки звонкие. </text:p>
        </text:list-item>
        <text:list-item>
          <text:p text:style-name="P49">В слове ЯРКУЮ звуков больше, чем букв.</text:p>
          <text:p text:style-name="P49"/>
        </text:list-item>
      </text:list>
      <text:p text:style-name="P32"><text:span text:style-name="T2">2.</text:span> Укажите слово с <text:span text:style-name="T2">чередующейся </text:span>гласной в корне </text:p>
      <text:p text:style-name="P32">1) Расписать</text:p>
      <text:p text:style-name="P32">2) Коса</text:p>
      <text:p text:style-name="P32">3) Обгоревший</text:p>
      <text:p text:style-name="P33">4) Встречали</text:p>
      <text:p text:style-name="P54"/>
      <text:p text:style-name="P33"><text:span text:style-name="T2">3.</text:span> В каком слове <text:span text:style-name="T2">правописание НН или Н</text:span> в суффиксе определяется правилом « В полных страдательных причастиях пишется НН»</text:p>
      <text:list xml:id="list8727713669903099686" text:style-name="L5">
        <text:list-item>
          <text:list>
            <text:list-item>
              <text:p text:style-name="P50">Революционный</text:p>
            </text:list-item>
            <text:list-item>
              <text:p text:style-name="P50"><text:soft-page-break/>Каменный</text:p>
            </text:list-item>
          </text:list>
        </text:list-item>
      </text:list>
      <text:list xml:id="list1333631068032814642" text:style-name="L6">
        <text:list-item>
          <text:list>
            <text:list-item>
              <text:p text:style-name="P51">Неорганизованно</text:p>
            </text:list-item>
            <text:list-item>
              <text:p text:style-name="P51">Написанный</text:p>
            </text:list-item>
          </text:list>
        </text:list-item>
      </text:list>
      <text:p text:style-name="P54"/>
      <text:p text:style-name="P33"><text:span text:style-name="T2">4.</text:span> В каком слове правописание приставки определяется правилом «Написание приставки зависит от значения «начало действия»»</text:p>
      <text:p text:style-name="P32">1) Прекратил (писать)</text:p>
      <text:p text:style-name="P32">2) Прибежал (к реке)</text:p>
      <text:p text:style-name="P32">3) Приступить (к уроку)</text:p>
      <text:p text:style-name="P32">4) Приусадебный (участок)</text:p>
      <text:p text:style-name="P32"/>
      <text:p text:style-name="P33"><text:span text:style-name="T2">5.</text:span> Укажите предложение, в котором <text:span text:style-name="T2">выделенное слово</text:span> является <text:span text:style-name="T2">наречием</text:span></text:p>
      <text:p text:style-name="P32">1) Туристы медленно пробирались <text:span text:style-name="T7">в/верх </text:span>горы.</text:p>
      <text:p text:style-name="P32">2) Я требовал, чтобы все было <text:span text:style-name="T7">по/моему</text:span>.</text:p>
      <text:list xml:id="list6855217502110696708" text:style-name="L7">
        <text:list-item>
          <text:list>
            <text:list-item>
              <text:p text:style-name="P52">Торт был испечен <text:span text:style-name="T7">по/моему</text:span> рецепту.</text:p>
            </text:list-item>
            <text:list-item>
              <text:p text:style-name="P52">Ребята прошли <text:span text:style-name="T7">в/доль</text:span> речки.</text:p>
            </text:list-item>
          </text:list>
        </text:list-item>
      </text:list>
      <text:p text:style-name="P33"/>
      <text:p text:style-name="P33"><text:span text:style-name="T2">6.</text:span> а) Определите <text:span text:style-name="T2">часть речи</text:span> выделенного слова. б) Определите, <text:span text:style-name="T2">как пишется</text:span> данное слово: слитно или раздельно</text:p>
      <text:p text:style-name="P32"><text:span text:style-name="T8">Не/смотря на</text:span> <text:span text:style-name="T7">трудности, экспедиция продолжалась.</text:span></text:p>
      <text:p text:style-name="P33">Ответ: а) ________________________________</text:p>
      <text:p text:style-name="P33">Ответ б) _________________________________</text:p>
      <text:p text:style-name="P54"/>
      <text:p text:style-name="P33"><text:span text:style-name="T3">7.</text:span> а) Определите <text:span text:style-name="T2">часть речи</text:span> выделенного слова. б) Определите, как пишется <text:span text:style-name="T2">данное</text:span> слово: слитно или раздельно</text:p>
      <text:p text:style-name="P33"><text:span text:style-name="T7">Я хочу прочитать </text:span><text:span text:style-name="T8">то/же </text:span><text:span text:style-name="T7">стихотворение, что и на прошлом мероприятии.</text:span></text:p>
      <text:p text:style-name="P33">Ответ: а) ________________________________</text:p>
      <text:p text:style-name="P33">Ответ б) _________________________________</text:p>
      <text:p text:style-name="P33"/>
      <text:p text:style-name="P33"><text:span text:style-name="T3">8.</text:span> Выпишите <text:span text:style-name="T2">грамматическую основу</text:span> предложения <text:span text:style-name="T7">Мы с сестрой быстро нашли нужную нам улицу.</text:span></text:p>
      <text:p text:style-name="P35">Ответ: ______________________________________</text:p>
      <text:p text:style-name="P33"/>
      <text:p text:style-name="P33"><text:span text:style-name="T3">9. </text:span>Среди приведенных предложений укажите номера:</text:p>
      <text:p text:style-name="P33">а)сложносочиненного предложения б)сложноподчиненного предложения в) предложения с обособленным причастным оборотом</text:p>
      <text:p text:style-name="P35">1. Начинало темнеть, и на небе зажигались звезды. 2. Когда луна вышла из-за облаков, она осветила бледным светом окрестность. 3. Скворцы вывелись, и улетели, и давно оставили свои скворечники воробьям 4. По степи, густо заросшей травой, медленно шли лошади. 5. Румяное лицо огня, задорно улыбаясь, освещало темные фигуры. </text:p>
      <text:p text:style-name="P33">Ответ: а) ___________б) ______________в) ___________</text:p>
      <text:p text:style-name="P33"/>
      <text:p text:style-name="P33"><text:span text:style-name="T3">10.</text:span> В приведенном ниже предложении пронумерованы все запятые. <text:soft-page-break/>Выпишите все цифры, обозначающие запятые при обособлении <text:span text:style-name="T2">деепричастного оборота</text:span>.</text:p>
      <text:p text:style-name="P35">Уже по тому,1 как их встретил хозяин одинцовского дома,2 приятели могли догадаться,3 что,4 поддавшись бурной фантазии,5 они поступили неблагоразумно.</text:p>
      <text:p text:style-name="P33">Ответ: ___________________</text:p>
      <text:p text:style-name="P18"/>
      <text:p text:style-name="P6"/>
      <text:p text:style-name="P6">Тематический контроль</text:p>
      <text:p text:style-name="P6"/>
      <text:p text:style-name="P6">Проверочная работа по теме <text:span text:style-name="T10">«Главные и второстепенные члены предложения»</text:span><text:span text:style-name="T11"> </text:span></text:p>
      <text:p text:style-name="P6"/>
      <text:p text:style-name="P9"><text:span text:style-name="T11">1</text:span><text:span text:style-name="T12">. Спишите предложения, выделив сказуемое, определив его тип.</text:span></text:p>
      <text:p text:style-name="P68">1)Он собирается заниматься в новой спортивной школе.</text:p>
      <text:p text:style-name="P68"><text:s/>2)Стану сказывать я сказку. </text:p>
      <text:p text:style-name="P68">3)Я буду учителем в вашей школе. </text:p>
      <text:p text:style-name="P68">4)Я буду строить новый дом. </text:p>
      <text:p text:style-name="P68">5)Он был охотник повеселиться. </text:p>
      <text:p text:style-name="P68">6) Погода была хорошая. </text:p>
      <text:p text:style-name="P68">7)Он просил нас приехать завтра.</text:p>
      <text:p text:style-name="P68">8)Я не мог с ними встретиться.</text:p>
      <text:p text:style-name="P72"/>
      <text:p text:style-name="P72">2.Выписать из текста предложения в таком порядке: сначала с простым глагольным сказуемым, затем с составным глагольным сказуемым.</text:p>
      <text:p text:style-name="P68">1) Силу и бодрость даёт природа. <text:s text:c="7"/>2)Путь каменист.</text:p>
      <text:p text:style-name="P68">С нею умеем мы дружить. <text:s text:c="23"/>И скалы стали строже.</text:p>
      <text:p text:style-name="P68">Пусть пролетает год за годом, <text:s text:c="17"/>Ты турист.</text:p>
      <text:p text:style-name="P68">Молодость в сердце будет жить. <text:s text:c="14"/>Ты все осилить можешь,</text:p>
      <text:p text:style-name="P69"><text:s text:c="65"/>Ты можешь справиться с <text:s text:c="20"/>бурей любой.</text:p>
      <text:p text:style-name="P72"/>
      <text:p text:style-name="P72">3. Спишите. Подчеркните подлежащее и сказуемое. Поставьте, где нужно, тире.</text:p>
      <text:p text:style-name="P68">1) Плохой товарищ не подмога. </text:p>
      <text:p text:style-name="P68">2)Сердце не камень.</text:p>
      <text:p text:style-name="P68">3)Назначение искусства помогать людям полюбить жизнь.</text:p>
      <text:p text:style-name="P68">4)И неподкупный голос мой <text:s/>эхо русского народа. </text:p>
      <text:p text:style-name="P68">5)Друга любить себя не щадить.</text:p>
      <text:p text:style-name="P68">6) Он скептик и материалист.</text:p>
      <text:p text:style-name="P68">7)Глаза словно два лучика.</text:p>
      <text:p text:style-name="P72"/>
      <text:p text:style-name="P72">4.Списать предложения, подчеркнуть прямые и косвенные <text:s/>дополнения, указать, чем они выражены.</text:p>
      <text:p text:style-name="P68"><text:soft-page-break/>1)Он верил предсказаньям, и талисманам, и любви.</text:p>
      <text:p text:style-name="P68">2)Оленин ждал своей участи.</text:p>
      <text:p text:style-name="P68">3)Наконец мы зарядили ещё пистолет, свернули два билета, он положил их в фуражку.</text:p>
      <text:p text:style-name="P68">4)Больше всего на свете я любил снег и музыку.</text:p>
      <text:p text:style-name="P68">5)Безродного пригрел и ввел в мое семейство.</text:p>
      <text:list xml:id="list5650878169912566644" text:style-name="L8">
        <text:list-item>
          <text:list>
            <text:list-item>
              <text:p text:style-name="P70">Мы <text:s/>попросили девочку спеть.</text:p>
              <text:p text:style-name="P73"/>
            </text:list-item>
          </text:list>
        </text:list-item>
      </text:list>
      <text:p text:style-name="P72">5.Списать предложения, подчеркнуть определения, указав, согласованные и несогласованные определения.</text:p>
      <text:p text:style-name="P68">1.Охота странствовать напала на него.</text:p>
      <text:p text:style-name="P68">2.Травкин повел свой отряд к одинокому дому на пригорке.</text:p>
      <text:p text:style-name="P68">3.Охота с ружьём и с собакой прекрасна сама по себе.</text:p>
      <text:list xml:id="list2839975017451608706" text:style-name="L9">
        <text:list-item>
          <text:list>
            <text:list-item>
              <text:p text:style-name="P71">На улице раздался звон дорожного колокольчика.</text:p>
              <text:p text:style-name="P74"/>
            </text:list-item>
          </text:list>
        </text:list-item>
      </text:list>
      <text:p text:style-name="P72">6. Списать, раскрыть скобки. Подчеркните приложение как член предложения.</text:p>
      <text:p text:style-name="P68">1.Подруженьки(березки) стояли на отшибе у леса тесной кучей.</text:p>
      <text:p text:style-name="P68">2.Мохнатая елка(шатер) поманила спрятаться от дождя.</text:p>
      <text:p text:style-name="P68">3.Он пошел домой, призадумавшись, к молодой хозяйке за Москву(реку).</text:p>
      <text:p text:style-name="P68">4.Старуха(хозяйка)храпела за перегородкой.</text:p>
      <text:p text:style-name="P72"/>
      <text:p text:style-name="P72">7.Подчеркните обстоятельства, укажите их значение.</text:p>
      <text:p text:style-name="P68">1.От усталости он еле держался на ногах.</text:p>
      <text:p text:style-name="P68">2. Маша была необыкновенно хороша в этот миг.</text:p>
      <text:p text:style-name="P68">3.Через минуту попадья вышла ко мне в сени.</text:p>
      <text:p text:style-name="P68">4.Ты едешь в Оренбург служить под его начальством.</text:p>
      <text:p text:style-name="P68">5. Я горько заплакал и громко произнес имя моей возлюбленной.</text:p>
      <text:p text:style-name="P46"/>
      <text:p text:style-name="P19"/>
      <text:p text:style-name="P42">Контрольная работа за II четверть</text:p>
      <text:p text:style-name="P17">1. В каком слове неверно выделен ударный гласный звук?</text:p>
      <text:p text:style-name="P19">1) досУг <text:s text:c="11"/>2) еретИк <text:s text:c="11"/>3) <text:s/>жалюзИ <text:s text:c="7"/>4) иксЫ</text:p>
      <text:p text:style-name="P19"/>
      <text:p text:style-name="P16">2. Найди <text:s/>слово, в <text:s/>котором <text:s/>пишутся <text:s text:c="2"/>НН</text:p>
      <text:p text:style-name="P19">1) ветка слома…а</text:p>
      <text:p text:style-name="P19">2) лакирова…ая</text:p>
      <text:p text:style-name="P19">3) собрание хорошо организова…о</text:p>
      <text:p text:style-name="P19">4) золочё…ая рама</text:p>
      <text:p text:style-name="P19"/>
      <text:p text:style-name="P16">3. В каком ряду все наречия <text:s/>пишутся слитно ?</text:p>
      <text:p text:style-name="P19">1) (на) перегонки, (на) встречу, (на) прокат, (во) век</text:p>
      <text:p text:style-name="P19">2) (до) упаду, (в) сердцах, (с) плеча, (по) одаль</text:p>
      <text:p text:style-name="P19">3) (на) стороже, (в) смятку, (до) суха, (в) одиночку</text:p>
      <text:p text:style-name="P19">4) (на) завтра, (на) угад, (без) умолку, (в) рукопашную.</text:p>
      <text:p text:style-name="P16"><text:soft-page-break/>4. <text:s/>Укажи, на месте <text:s/>каких букв <text:s/>пишется не?</text:p>
      <text:p text:style-name="P19"><text:s text:c="29"/>а <text:s text:c="17"/>б <text:s text:c="22"/>в <text:s text:c="48"/>г <text:s text:c="4"/></text:p>
      <text:p text:style-name="P19">Гнилое дерево н…куда н… годится: что н… сделаешь, всё развалится. Н… </text:p>
      <text:p text:style-name="P19"><text:s text:c="26"/>д</text:p>
      <text:p text:style-name="P19">что иное так <text:s/>н… интересовало мальчика, как физика.</text:p>
      <text:p text:style-name="P19"/>
      <text:p text:style-name="P16">5. Укажи слово, которое пишется через дефис.</text:p>
      <text:p text:style-name="P19">1) идти (по) весеннему снегу</text:p>
      <text:p text:style-name="P19">2) (по) праздничному городу</text:p>
      <text:p text:style-name="P19">3) жгло (по) вчерашнему</text:p>
      <text:p text:style-name="P19">4) (по) зимнему пути</text:p>
      <text:p text:style-name="P19">5) (по) настоящему делу</text:p>
      <text:p text:style-name="P19"/>
      <text:p text:style-name="P16">6. Найди односоставное предложение:</text:p>
      <text:p text:style-name="P19">1) Какая ночь!</text:p>
      <text:p text:style-name="P19">2) Кругом все колышется.</text:p>
      <text:p text:style-name="P19">3) Рано наступает темнота.</text:p>
      <text:p text:style-name="P19">4) Никто не сможет мне перечить!</text:p>
      <text:p text:style-name="P19"/>
      <text:p text:style-name="P16">7. Определи тип предложения:</text:p>
      <text:p text:style-name="P19">Не бродить, не мять в кустах багряных лебеды…</text:p>
      <text:p text:style-name="P19">1) безличное</text:p>
      <text:p text:style-name="P19">2) определённо – личное</text:p>
      <text:p text:style-name="P19">3) неопределённо – личное.</text:p>
      <text:p text:style-name="P19">4) назывное</text:p>
      <text:p text:style-name="P19"/>
      <text:p text:style-name="P16">8. Найди неопределённо – личное предложение:</text:p>
      <text:p text:style-name="P19">1) Давай сегодня осмотрим северные склоны.</text:p>
      <text:p text:style-name="P19">2) В дверь постучали.</text:p>
      <text:p text:style-name="P19">3) В полях темнело.</text:p>
      <text:p text:style-name="P19">4) Мороз и солнце! День чудесный.</text:p>
      <text:p text:style-name="P19"/>
      <text:p text:style-name="P16">9. Неполные предложения – это:</text:p>
      <text:list xml:id="list3471765056670168211" text:style-name="L10">
        <text:list-item>
          <text:list>
            <text:list-item>
              <text:p text:style-name="P56">предложения, состоящие из одной грамматической основы;</text:p>
            </text:list-item>
            <text:list-item>
              <text:p text:style-name="P56">предложения с пропущенными <text:s/>членами, которые легко можно восстановить по смыслу.</text:p>
            </text:list-item>
            <text:list-item>
              <text:p text:style-name="P56">предложения с одним главным членом;</text:p>
            </text:list-item>
          </text:list>
        </text:list-item>
      </text:list>
      <text:p text:style-name="P19"/>
      <text:p text:style-name="P16">10. <text:s/>Укажи неверное утверждение:</text:p>
      <text:list xml:id="list2818385892695263534" text:style-name="L11">
        <text:list-item>
          <text:list>
            <text:list-item>
              <text:p text:style-name="P57">Репортаж – это живой рассказ очевидца <text:s/>о каком-либо событии общественной жизни.</text:p>
            </text:list-item>
            <text:list-item>
              <text:p text:style-name="P57">Репортаж сообщает о событии как о свершившемся факте.</text:p>
            </text:list-item>
            <text:list-item>
              <text:p text:style-name="P57">Зачин репортажа должен быть динамичным.</text:p>
            </text:list-item>
          </text:list>
        </text:list-item>
      </text:list>
      <text:p text:style-name="P19">4) Центральная часть репортажа обычно представляет собой текст-повествование.</text:p>
      <text:p text:style-name="P16"><text:soft-page-break/>Часть 2. Прочитай текст и выполни задания. Ответ записывай словом или цифрами, между цифрами не забывай ставить запятую.</text:p>
      <text:p text:style-name="P19"><text:s text:c="4"/>(1) Домашнее чтение вслух очень сближает. </text:p>
      <text:p text:style-name="P19"><text:s text:c="4"/>(2) Когда вся семья вместе несколько вечеров подряд читает одну книгу, это невольно влечёт за собой обмен мнениями. (3) А если это книга большая и её читают долго, она превращается в друга семьи, её герои оживают и входят в наш дом. <text:s text:c="2"/>(4) Смогу мысленно собрать на особую полку книги, что читали сообща и вслух. (5) Их мы знаем, помним, любим, как никакие другие. </text:p>
      <text:p text:style-name="P19"><text:s text:c="4"/>(6)Советую вам, прошу вас, уговариваю – попробуйте! (7) Попробуйте читать дома вместе и вслух! <text:s/>(8) Было же что-то такое в домашнем чтении, если о нём с волнением и благодарностью вспоминают люди разных поколений. (9) Словом, попробуйте читать книгу вслух вместе со своими близкими, и я надеюсь, нет, я уверен: вы не пожалеете об этом.</text:p>
      <text:p text:style-name="P20"><text:s text:c="79"/>(ПО С.Львову) </text:p>
      <text:list xml:id="list7879379444262832169" text:style-name="L12">
        <text:list-item>
          <text:list>
            <text:list-item>
              <text:p text:style-name="P58">К какому стилю речи относится текст?</text:p>
            </text:list-item>
            <text:list-item>
              <text:p text:style-name="P58">Определи тип речи текста.</text:p>
            </text:list-item>
            <text:list-item>
              <text:p text:style-name="P58">Определи тип подчинительной связи в словосочетании <text:s text:c="2"/>ОЧЕНЬ СБЛИЖАЕТ (предложение 1).</text:p>
            </text:list-item>
            <text:list-item>
              <text:p text:style-name="P58">Выпиши из предложения 3 словосочетание, построенное на основе подчинительной связи СОГЛАСОВАНИЕ.</text:p>
            </text:list-item>
            <text:list-item>
              <text:p text:style-name="P58">Укажи номера предложений с однородными членами.</text:p>
            </text:list-item>
            <text:list-item>
              <text:p text:style-name="P58">Укажи способ и средство связи 2-го предложения с третьим.</text:p>
            </text:list-item>
            <text:list-item>
              <text:p text:style-name="P58">Из предложений 2 – 3 выпиши слово с приставкой, написание гласной в которой зависит от значения приставки.</text:p>
            </text:list-item>
            <text:list-item>
              <text:p text:style-name="P58">Какое изобразительное средство использует автор в предложении 6?</text:p>
            </text:list-item>
            <text:list-item>
              <text:p text:style-name="P58">Укажите номер простого определённо-личного предложения.</text:p>
            </text:list-item>
            <text:list-item>
              <text:p text:style-name="P58">Сколько грамматических основ в предложении № 9?</text:p>
            </text:list-item>
            <text:list-item>
              <text:p text:style-name="P58">Укажи номера предложений, в которых есть однородные члены. </text:p>
            </text:list-item>
          </text:list>
        </text:list-item>
      </text:list>
      <text:p text:style-name="P22"/>
      <text:p text:style-name="P21">Итоговая контрольная работа</text:p>
      <text:p text:style-name="P21"/>
      <text:p text:style-name="P31">1. <text:s/>В каком слове верно выделен ударный гласный звук?</text:p>
      <text:p text:style-name="P19">1) звОнит <text:s text:c="8"/>2) пОртфель <text:s text:c="6"/>3) <text:s/>красИвее <text:s text:c="6"/>4) ломотА</text:p>
      <text:p text:style-name="P19"/>
      <text:p text:style-name="P16">2. <text:s/>В каком слове пишется Н?</text:p>
      <text:p text:style-name="P19">1) Нужно поступать обдума…о.</text:p>
      <text:p text:style-name="P19">2) Решение тщательно обдумо..о.</text:p>
      <text:p text:style-name="P19">3) Ответы продума..ы и точны.</text:p>
      <text:p text:style-name="P19">4) Непридума..ые истории всем интересны.</text:p>
      <text:p text:style-name="P19"/>
      <text:p text:style-name="P16">3. <text:s/>В каком ряду все слова <text:s/>пишутся через дефис?</text:p>
      <text:p text:style-name="P19">1) (черно)бурка, (историко)архивный</text:p>
      <text:p text:style-name="P19">2) (пол)лодки, (Южно)Сахалинск</text:p>
      <text:p text:style-name="P19">3) (алма)атинец, (экс)чемпион</text:p>
      <text:p text:style-name="P19">4) (пол)яблоневого сада, (сельско)хозяйственный</text:p>
      <text:p text:style-name="P16"><text:soft-page-break/>4. <text:s/>Укажи предложения, в которых на месте пропуска не ставится запятая:</text:p>
      <text:p text:style-name="P19">1) Во всякое время дня приходилось мне ездить на станцию из своего села (?) или в село со станции (В. Солоухин).</text:p>
      <text:p text:style-name="P19">2) <text:s/>Мне хотелось застать медведя за едой где-нибудь на лесной поляне (?) или за рыбной ловлей на берегу озера (?) или на отдыхе (М. Пришвин).</text:p>
      <text:p text:style-name="P19">3) <text:s/>Там шла кучка лип, хотела было образовать аллею, но вдруг ушла в лес (?) да братски перепуталась с ельником, березняком (И. Гончаров).</text:p>
      <text:p text:style-name="P19">4) <text:s/>А лиса ждет (?) не дождется, пока птенцы выведутся (М. Пришвин).</text:p>
      <text:p text:style-name="P19">5) Вошел декан факультета (?) профессор Звягинцев.</text:p>
      <text:p text:style-name="P19"/>
      <text:p text:style-name="P16">5 . Укажи однородные определения:</text:p>
      <text:p text:style-name="P19">1) Красные синие рубахи </text:p>
      <text:p text:style-name="P19">2) Старый дубовый стол </text:p>
      <text:p text:style-name="P19">3) Новая синяя блузка </text:p>
      <text:p text:style-name="P19">4) Большой чёрный камень </text:p>
      <text:p text:style-name="P19"/>
      <text:p text:style-name="P16">6. Какие предложения осложнены обособленными определениями? (Знаки не расставлены)</text:p>
      <text:p text:style-name="P19">1) Мягко похрустывая пухом рассыпается под ногами снег.</text:p>
      <text:p text:style-name="P19">2) Голос его был тих вкрадчив и неуверен.</text:p>
      <text:p text:style-name="P19">3) Нестройные но воодушевлённые звуки понеслись по роще.</text:p>
      <text:p text:style-name="P19">4) Дождь нудный и бесконечный всё ещё лил и лил. </text:p>
      <text:p text:style-name="P19">5) Гроза медленно накоплявшаяся за весь этот жаркий день разразилась с необыкновенной силой. </text:p>
      <text:p text:style-name="P19">6) Сначала они только молча разглядывали беспомощную пугливо озиравшуюся по сторонам девушку.</text:p>
      <text:p text:style-name="P19"/>
      <text:p text:style-name="P16">7. <text:s/>Найди предложения, в которых необходимо обособить <text:s text:c="2"/>обстоятельства. Укажи причину обособления: </text:p>
      <text:p text:style-name="P19">а - деепричастный оборот; </text:p>
      <text:p text:style-name="P19">б - одиночное деепричастие;</text:p>
      <text:p text:style-name="P19">в - обстоятельство, имеющее уступительное значение; </text:p>
      <text:p text:style-name="P19">г - обстоятельство, выраженное существительным с предлогом:</text:p>
      <text:p text:style-name="P19"/>
      <text:list xml:id="list620633452410503330" text:style-name="L13">
        <text:list-item>
          <text:list>
            <text:list-item>
              <text:p text:style-name="P59">Выполняли они сою работу спустя рукава.</text:p>
            </text:list-item>
            <text:list-item>
              <text:p text:style-name="P59">Пробравшись к двери он постоял несколько минут молча.</text:p>
            </text:list-item>
            <text:list-item>
              <text:p text:style-name="P59">Вследствие ожидаемого разлива поход был отложен.</text:p>
            </text:list-item>
            <text:list-item>
              <text:p text:style-name="P59">Из кустов выбегает заяц-беляк прыгает на камень сидя прислушивается к гону лисицы.</text:p>
            </text:list-item>
            <text:list-item>
              <text:p text:style-name="P59">несмотря на усталость путешественники отправились в дальнейший путь.</text:p>
            </text:list-item>
            <text:list-item>
              <text:p text:style-name="P59">Он работал не покладая рук.</text:p>
            </text:list-item>
            <text:list-item>
              <text:p text:style-name="P59">Лейтенант обнаружив отсутствие револьвера вызвал денщика.</text:p>
            </text:list-item>
          </text:list>
        </text:list-item>
      </text:list>
      <text:p text:style-name="P19"/>
      <text:p text:style-name="P16"><text:soft-page-break/>8. Укажи предложения с уточняющим членом. </text:p>
      <text:p text:style-name="P19">1) Уже тогда рядом с тротуаром был устроен тротуар на сваях, высокий и узкий.</text:p>
      <text:p text:style-name="P19">2) Книга эта написана чистым, как ключевая вода, языком.</text:p>
      <text:p text:style-name="P19">3) Самые скороспелые грибы достигают полного развития в три дня. </text:p>
      <text:p text:style-name="P19">4) Только тогда, в моё время, больше было в человеке силы и огня, и оттого жилось веселее и лучше.</text:p>
      <text:p text:style-name="P19"/>
      <text:p text:style-name="P16">9. <text:s/>Найди соответствия:</text:p>
      <text:p text:style-name="P19">а) «Дяденька, - захныкал Петя привычным голосом, - пропустите, мы живём тут недалеко». <text:s text:c="14"/></text:p>
      <text:p text:style-name="P19">б) «Как я Счастлив, что родился в России», - подумал Кипренсикй. <text:s text:c="14"/></text:p>
      <text:p text:style-name="P19">в) « Что это? – шёпотом спросил Петя. – Ящики?» <text:s/></text:p>
      <text:p text:style-name="P19">г) «Что же, по-вашему, нам нужно делать?» - спросил он, явно издеваясь над <text:s/>присутствующими.</text:p>
      <text:p text:style-name="P19">д) Старик покачал головой и заметил нежно: «Спит и ничего не чует». </text:p>
      <text:p text:style-name="P19"><text:s/></text:p>
      <text:list xml:id="list8520209234472826091" text:style-name="L14">
        <text:list-item>
          <text:list>
            <text:list-item>
              <text:p text:style-name="P60">«П? – а. – П?»</text:p>
            </text:list-item>
            <text:list-item>
              <text:p text:style-name="P60">«П, -а, - п».</text:p>
            </text:list-item>
            <text:list-item>
              <text:p text:style-name="P60">А: «П».</text:p>
            </text:list-item>
            <text:list-item>
              <text:p text:style-name="P60">«П», - а.</text:p>
            </text:list-item>
            <text:list-item>
              <text:p text:style-name="P60">«П?» - а.</text:p>
            </text:list-item>
          </text:list>
        </text:list-item>
      </text:list>
      <text:p text:style-name="P19"/>
      <text:p text:style-name="P16">10. <text:s/>Найди и отметь предложение, в котором знаки препинания расставлены верно:</text:p>
      <text:p text:style-name="P19">1) <text:s/>Ещё И.С.Тургенев заметил, что «язык Тютчева поражает смелостью и красотой своих оборотов».</text:p>
      <text:p text:style-name="P19">2) <text:s/>«Фет есть преимущественно поэт впечатлений природы» - указывал В.П.Боткин в статье о стихотворениях прекрасного художника.</text:p>
      <text:p text:style-name="P19">3) <text:s text:c="2"/>Анализируя «Бородино» М.Ю.Лермонтова, В.Г.Белинский отмечал, что это стихотворение отличается простотою, безыскусственностью.</text:p>
      <text:p text:style-name="P19">4) <text:s/>Афанасий Фет с удивительным мастерством передаёт свежесть и обаяние весенних ощущений:</text:p>
      <text:p text:style-name="P19"><text:s text:c="18"/>«Уж верба вся пушистая</text:p>
      <text:p text:style-name="P19"><text:s text:c="20"/>Раскинулась кругом,</text:p>
      <text:p text:style-name="P19"><text:s text:c="20"/>Опять весна душистая</text:p>
      <text:p text:style-name="P19"><text:s text:c="20"/>Повеяла крылом».</text:p>
      <text:p text:style-name="P19"/>
      <text:p text:style-name="P16">11. <text:s/>Укажи неверное утверждение:</text:p>
      <text:p text:style-name="P19">1)Задача статьи – привлечь внимание к какому-нибудь вопросу, проблеме.</text:p>
      <text:p text:style-name="P19">2) По композиции статья не отличается от репортажа и очерка.</text:p>
      <text:p text:style-name="P19">3) По типу речи проблемная статья – описание.</text:p>
      <text:list xml:id="list2358147902603020795" text:style-name="L15">
        <text:list-item>
          <text:list>
            <text:list-item>
              <text:p text:style-name="P61">Почти в каждом <text:s/>портретном очерке есть следующие составные части: описание внешности героя; рассказ о его деле, профессии, творчестве; отдельные факты биографии; описание особенностей героя, его речи; эпизод, <text:soft-page-break/>раскрывающий в герое главное.</text:p>
              <text:p text:style-name="P61"/>
            </text:list-item>
          </text:list>
        </text:list-item>
      </text:list>
      <text:p text:style-name="P16">Часть 2. <text:s/>Прочитай текст и выполни задания. Ответ записывай словом или цифрами, между цифрами не забывай ставить запятую.</text:p>
      <text:p text:style-name="P19"><text:s text:c="3"/>(1) Если мы обращаем внимание на манеру человека себя держать, его походку, его поведение, на его лицо и по ним судим о человеке, иногда, впрочем, ошибочно, то язык человека гораздо более точный показатель его человеческих качеств, его культуры.</text:p>
      <text:p text:style-name="P19"><text:s text:c="5"/>(2) А ведь бывает и так, что человек не говорит, «плюётся словами». (3) Для каждого расхожего понятия у него не обычные слова, а жаргонные выражения. (4) Когда такой человек с его «словами-плевками» говорит, он хочет показать, что ему всё нипочём, что он выше, сильнее всех обстоятельств, умнее всех окружающих, над всеми смеётся, ничего не боится.</text:p>
      <text:p text:style-name="P19"><text:s text:c="4"/>(5)А на самом деле он потому и обзывает своими циничными выражениями и насмешливыми прозвищами те или иные предметы, что он трус и робок, неуверен в себе.</text:p>
      <text:p text:style-name="P19"><text:s text:c="85"/>(Д.С.Лихачёв)</text:p>
      <text:list xml:id="list1081117624648361819" text:style-name="L16">
        <text:list-item>
          <text:list>
            <text:list-item>
              <text:p text:style-name="P62">К какому стилю речи относится текст?</text:p>
            </text:list-item>
            <text:list-item>
              <text:p text:style-name="P62"><text:s/>Определи тип речи текста.</text:p>
            </text:list-item>
            <text:list-item>
              <text:p text:style-name="P62">Определи тип подчинительной связи в словосочетании <text:s text:c="2"/>ХОЧЕТ ПОКАЗАТЬ (предложение 4)</text:p>
            </text:list-item>
            <text:list-item>
              <text:p text:style-name="P62">Выпиши из предложения 2 словосочетание, построенное на основе подчинительной связи <text:s/>УПРАВЛЕНИЕ.</text:p>
            </text:list-item>
            <text:list-item>
              <text:p text:style-name="P62">Укажи номер предложения, в котором используется вводное слово.</text:p>
            </text:list-item>
            <text:list-item>
              <text:p text:style-name="P62">Укажите способ и средство связи 2 и 3 предложений.</text:p>
            </text:list-item>
            <text:list-item>
              <text:p text:style-name="P62">Из предложений 3 – 5 выпиши слово, написание <text:s/>НЕ с которым регулируется правилом: «НЕ с краткими прилагательными пишется так же, как и с полными».</text:p>
            </text:list-item>
            <text:list-item>
              <text:p text:style-name="P62">Укажи номера предложений с цитатами. </text:p>
            </text:list-item>
            <text:list-item>
              <text:p text:style-name="P62">Сколько грамматических основ в предложении № 5?</text:p>
            </text:list-item>
          </text:list>
        </text:list-item>
      </text:list>
      <text:p text:style-name="P8"/>
      <text:p text:style-name="P15">Темы сочинений</text:p>
      <text:p text:style-name="P15"/>
      <text:p text:style-name="P13">Сочинение-описание</text:p>
      <text:list xml:id="list7901108310495736722" text:style-name="L17">
        <text:list-item>
          <text:list>
            <text:list-item>
              <text:p text:style-name="P55">Внешность кого-нибудь из родных, знакомых: а) в минуту радости, огорчения, гнева; б) за каким-либо занятием, работой.</text:p>
            </text:list-item>
            <text:list-item>
              <text:p text:style-name="P55">Игры моего детства.</text:p>
            </text:list-item>
            <text:list-item>
              <text:p text:style-name="P55">Опишите по памяти одну из картин известного русского художника.</text:p>
            </text:list-item>
            <text:list-item>
              <text:p text:style-name="P55">Как увядающее мило! Какая прелесть в нем для нас!</text:p>
            </text:list-item>
            <text:list-item>
              <text:p text:style-name="P55">Представьте себе, что вы сидите в вагоне поезда, стоящего у платформы, смотрите в окно вагона и видите встречу двух приятелей. Что они говорят, вам не слышно, но вся сцена происходит у вас на глазах. Опишите встречу <text:s/>(внешний вид участников , выражение лица, движения, жесты).</text:p>
            </text:list-item>
            <text:list-item>
              <text:p text:style-name="P55">Мой четвероногий друг.</text:p>
            </text:list-item>
            <text:list-item>
              <text:p text:style-name="P63">Сочинение описание по картинам:</text:p>
            </text:list-item>
          </text:list>
        </text:list-item>
      </text:list>
      <text:list xml:id="list8611812476372500758" text:style-name="L18">
        <text:list-item>
          <text:p text:style-name="P64"><text:soft-page-break/><text:s/>«Всадница» (К.П. Брюллова);</text:p>
        </text:list-item>
        <text:list-item>
          <text:p text:style-name="P64"><text:s/>«Грачи прилетели» (А.К. Саврасова);</text:p>
        </text:list-item>
      </text:list>
      <text:p text:style-name="P23"/>
      <text:p text:style-name="P24">Описание с элементами рассуждения</text:p>
      <text:list xml:id="list1568726413444561137" text:style-name="L19">
        <text:list-item>
          <text:list>
            <text:list-item>
              <text:p text:style-name="P65">Мои планы на будущее.</text:p>
            </text:list-item>
            <text:list-item>
              <text:p text:style-name="P65">Моя родословная.</text:p>
            </text:list-item>
            <text:list-item>
              <text:p text:style-name="P65">История моего имени.</text:p>
            </text:list-item>
            <text:list-item>
              <text:p text:style-name="P65">Моя первая победа.</text:p>
            </text:list-item>
            <text:list-item>
              <text:p text:style-name="P65">Любимый праздник.</text:p>
            </text:list-item>
          </text:list>
        </text:list-item>
      </text:list>
      <text:p text:style-name="P45"/>
      <text:p text:style-name="P45"/>
      <text:p text:style-name="P25">Изложения</text:p>
      <text:p text:style-name="P25"/>
      <text:p text:style-name="P30">Солнце с белыми лучами</text:p>
      <text:p text:style-name="P30"/>
      <text:p text:style-name="P33"><text:s text:c="5"/>Дети прибежали домой и, перебивая друг друга, стали рассказывать о своем открытии:</text:p>
      <text:p text:style-name="P33">- Мама, мы нашли странный цветок!</text:p>
      <text:p text:style-name="P33">- Он растет за домом, около клена с красными листьями.</text:p>
      <text:p text:style-name="P33">- Мы не знаем его названия. Белое колесико с желтой сердцевинкой. Он похож на маленькое солнце с белыми лучами. Ты не знаешь, что это за цветок?</text:p>
      <text:p text:style-name="P33">И они зашагали к клену с красными листьями. Присели на корточки и стали разглядывать цветок, неожиданно распустившийся в саду. Цветок действительно был похож на белое колесико с желтой сердцевинкой, но и на солнце с белыми лучами тоже.</text:p>
      <text:p text:style-name="P33">- Значит, не ты посадила этот цветок? – сказали дети, и в голосе их прозвучало разочарование. И они стали ждать отца.</text:p>
      <text:p text:style-name="P33">Когда отец вернулся с работы, оказалось, что никаких цветов он не сажал. Он долго рассматривал незнакомое растение. Измерил рост стебля и диаметр колесика. Все тщательно записал в книжечку и наконец сфотографировал открытие своих детей. А дети терпеливо ждали, что скажет отец.</text:p>
      <text:p text:style-name="P33">Он сказал:</text:p>
      <text:p text:style-name="P33">- Вероятно, семечко этого цветка занесло ветром из жарких стран, где растет много экзотических цветов.</text:p>
      <text:p text:style-name="P33">Приходили соседи, разглядывали таинственного новосела. Одни говорили, что в природе появился новый вид. Другие не исключали, что цветок – инопланетянин, а семечко занесло на землю потоком космических частиц. Третьи глубокомысленно молчали. Но никого цветок не оставил равнодушным.</text:p>
      <text:p text:style-name="P33">И тогда вспомнили о бабушке. Бабушке было сто лет. Она жила в том далеком времени, о котором люди знают только по книгам.</text:p>
      <text:p text:style-name="P33">Бабушка долго смотрела на цветок и молчала. Потом она сняла очки, словно они мешали ей рассмотреть удивительное растение, и дети заметили на глазах у бабушки слезы.</text:p>
      <text:p text:style-name="P33">-Это ромашка, - тихо сказала бабушка. – Она из моего детства. Когда-то давно ромашек было очень много. Они покрывали поля, пригорки, росли в <text:soft-page-break/>лесах и на берегах рек. Теплый летний снег. Мы из ромашек плели венки. Когда я провожала дедушку на войну, то подарила ему ромашки. Белое колесико с желтой сердцевинкой встречало человека весной и катилось рядом с ним до осени. От детства до старости человеку светило маленькое солнце с белыми лучами. А потом ромашек становилось все меньше. Их безжалостно срывали.</text:p>
      <text:p text:style-name="P33">-Зачем? – спросили дети.</text:p>
      <text:p text:style-name="P33">- Просто так.</text:p>
      <text:p text:style-name="P33">Бабушка опустилась на траву и низко наклонилась к ромашке. Потом посмотрела на детей внимательно:</text:p>
      <text:p text:style-name="P33">- Мы виноваты перед вами, дети! Не уберегли ромашку. Самый родной цветок нашей земли не уберегли, и он стал для вас чужим, как инопланетянин.</text:p>
      <text:p text:style-name="P34"><text:s text:c="98"/></text:p>
      <text:p text:style-name="P36">(по Ю.Яковлеву)</text:p>
      <text:p text:style-name="P33">Задание:</text:p>
      <text:list xml:id="list1887432632901196397" text:style-name="L20">
        <text:list-item>
          <text:p text:style-name="P53">Определить тему текста, основную мысль;</text:p>
        </text:list-item>
        <text:list-item>
          <text:p text:style-name="P53"><text:s/>Выделить микротемы;</text:p>
        </text:list-item>
        <text:list-item>
          <text:p text:style-name="P53">Определить, какие фрагменты текста необходимо сжать, а какие писать подробно (сжатию должны подвергнуться преимущественно повествовательные фрагменты; основной способ сжатия – обобщенное изложение мысли с исключением деталей);</text:p>
        </text:list-item>
        <text:list-item>
          <text:p text:style-name="P53">Определить способ сжатия;</text:p>
        </text:list-item>
        <text:list-item>
          <text:p text:style-name="P53">Запишите сжатый вариант изложения первых двух частей.</text:p>
        </text:list-item>
      </text:list>
      <text:p text:style-name="P28"/>
      <text:p text:style-name="P26">Словарные диктанты</text:p>
      <text:p text:style-name="P26"/>
      <text:p text:style-name="P10">Диктант № 1.</text:p>
      <text:p text:style-name="P43"/>
      <text:p text:style-name="P19">Комитет, преследование, карнавал, комиссия, конгресс, привилегия, большинство, иллюминация, театр, конференция, репетиция, меньшинство, биография, президент, маршрут, искусный, легендарный, режиссёр, искусство, поражать, ровесник, карнавал, митинг, библиограф, делегат, каникулы, кандидат, легенда, сверстник, преданный, традиция, идеология, преданность, стипендия, депутат, идеал, диплом, истинный, аттестат, свидетельство, талантливый, секретарь, стипендиат, подлинный, обелиск, героизм, гениальный, директор, профессия, преследовать, специальность, приоритет, регулировать, президиум, мужество. </text:p>
      <text:p text:style-name="P44"/>
      <text:p text:style-name="P40">Диктант № 2</text:p>
      <text:p text:style-name="P11"><text:span text:style-name="Strong_20_Emphasis"><text:span text:style-name="T5">Тире между подлежащим и сказуемым.Тире в неполном предложении</text:span></text:span></text:p>
      <text:p text:style-name="P11"><text:span text:style-name="Strong_20_Emphasis"><text:span text:style-name="T5"/></text:span></text:p>
      <text:p text:style-name="P41"><text:span text:style-name="T13">1) Самая трогательная птица — жаворонок. 2) Белая ночь — сочетание безмолвия ночи со светом дня. 3) Красная рябина как царица осеннего леса. 4) Тайга — это нескончаемый лес, прерываемый только рекой или болотами. 5) Недоросль — синоним Митрофана, а Митрофан — синоним глупого неуча и маменькина баловня. 6)Тропа тонула в мрачной черноте елового леса, ноги </text:span><text:soft-page-break/><text:span text:style-name="T13">лошадей— в мягком моховом ковре.7) Сапфирами мерцают крупные звезды, льдинками— звезды поменьше. 8)Пословица не клинок, а колет в бок. 9)Сказанное слово серебряное, а несказанное— золотое.</text:span></text:p>
      <text:p text:style-name="P7"/>
      <text:p text:style-name="P26">Диктанты</text:p>
      <text:p text:style-name="P26"/>
      <text:h text:style-name="P39" text:outline-level="2"><text:span text:style-name="Strong_20_Emphasis">Анды</text:span></text:h>
      <text:p text:style-name="P37">Анды — самые высокие горы Американского континента, рассекающие его с севера на юг.<text:span text:style-name="T6">4</text:span> Они поражают меняющимися пейзажами. Здесь увидишь непокорённые вершины, покрытые вечными снегами пики, дымящиеся вулканы. На западе сверкает бирюзой Тихий океан, на востоке восхищают бесконечные джунгли, изрезанные паутиной серебрянных рек.</text:p>
      <text:p text:style-name="P37">После однодневного пребывания в столице Перу вылетаем в направлении пропавшего города инков. Доезжаем поездом до небольшого городка и пешком через эвкалиптовый лес добираемся до деревеньки. Глиняные домики и соломенные шалаши напоминают о древней цивилизации. Стараемся не потерять местами исчезающую тропинку, вьющуюся вверх.</text:p>
      <text:p text:style-name="P37">Вдали появляется загадочный город, расположившийся на скалистой вершине. Через пять часов подъёма проходим тяжёлые ворота и входим в крепость, находящуюся на горе.<text:span text:style-name="T6">4</text:span> На многочисленных террасах, соединенных бесчисленными лестницами, располагается каменный мир с улицами, площадями. Древний город зачаровывает нас. </text:p>
      <text:p text:style-name="P38">(По Я. Палкевичу.)</text:p>
      <text:p text:style-name="P38">(121 слово)</text:p>
      <text:p text:style-name="P37"><text:span text:style-name="Strong_20_Emphasis"><text:span text:style-name="T9">Грамматическое задание</text:span></text:span></text:p>
      <text:p text:style-name="P14">1. Выпишите из текста 3 примера разных типов сказуемых.</text:p>
      <text:p text:style-name="P14">2. Выпишите 3 разных словосочетания и разберите их: из 1 абзаца (1вариант); из 3 абзаца (2 вариант).</text:p>
      <text:p text:style-name="P14">3. Выполните синтаксический разбор предложения: </text:p>
      <text:p text:style-name="P37"><text:span text:style-name="T9">Анды — самые высокие горы А</text:span>мериканского континента, рассекающие его с севера на юг.<text:span text:style-name="T6">4</text:span> (1 вариант);</text:p>
      <text:p text:style-name="P37">Через пять часов подъёма проходим тяжёлые ворота и входим в крепость, находящуюся на горе.<text:span text:style-name="T6">4</text:span> (2 вариант).</text:p>
      <text:p text:style-name="P32"><text:span text:style-name="Strong_20_Emphasis"><text:span text:style-name="T4"/></text:span></text:p>
      <text:p text:style-name="P29"/>
      <text:p text:style-name="P27"/>
      <text:p text:style-name="P26"/>
      <text:p text:style-name="P25"/>
      <text:list xml:id="list2147624127" text:continue-list="list8611812476372500758" text:style-name="L18">
        <text:list-header>
          <text:p text:style-name="P64"/>
        </text:list-header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Times New Roman1" svg:font-family="'Times New Roman', 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Arial Unicode MS" style:font-size-complex="18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9T14:23:47</meta:creation-date>
    <dc:date>2022-01-19T16:15:56</dc:date>
    <meta:editing-duration>PT42M53S</meta:editing-duration>
    <meta:editing-cycles>3</meta:editing-cycles>
    <meta:generator>OpenOffice/4.1.2$Unix OpenOffice.org_project/412m3$Build-9782</meta:generator>
    <meta:document-statistic meta:table-count="0" meta:image-count="0" meta:object-count="0" meta:page-count="12" meta:paragraph-count="319" meta:word-count="3165" meta:character-count="21985"/>
  </office:meta>
</office:document-meta>
</file>