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erif"/>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margin-left="0cm" fo:margin-right="0cm" fo:text-align="center" style:justify-single-word="false" fo:text-indent="1cm" style:auto-text-indent="false"/>
      <style:text-properties fo:font-size="14pt" fo:font-weight="bold" style:font-size-asian="14pt" style:font-weight-asian="bold" style:font-size-complex="14pt" style:font-weight-complex="bold"/>
    </style:style>
    <style:style style:name="P3" style:family="paragraph" style:parent-style-name="Standard">
      <style:paragraph-properties fo:margin-left="0cm" fo:margin-right="0cm" fo:text-align="center" style:justify-single-word="false" fo:text-indent="1cm" style:auto-text-indent="false"/>
      <style:text-properties fo:font-size="14pt" fo:font-weight="bold"/>
    </style:style>
    <style:style style:name="P4" style:family="paragraph" style:parent-style-name="Standard">
      <style:paragraph-properties fo:margin-left="0cm" fo:margin-right="0cm" fo:text-align="justify" style:justify-single-word="false" fo:text-indent="1cm" style:auto-text-indent="false"/>
      <style:text-properties fo:font-size="14pt" fo:font-weight="bold"/>
    </style:style>
    <style:style style:name="P5" style:family="paragraph" style:parent-style-name="Standard">
      <style:paragraph-properties fo:margin-left="0cm" fo:margin-right="0cm" fo:text-align="center" style:justify-single-word="false" fo:text-indent="1cm" style:auto-text-indent="false"/>
      <style:text-properties fo:font-size="14pt" fo:font-weight="bold" style:font-weight-asian="bold" style:font-weight-complex="bold"/>
    </style:style>
    <style:style style:name="P6" style:family="paragraph" style:parent-style-name="Standard">
      <style:paragraph-properties fo:margin-left="0cm" fo:margin-right="0cm" fo:text-align="justify" style:justify-single-word="false" fo:text-indent="1cm" style:auto-text-indent="false"/>
      <style:text-properties fo:font-size="14pt" fo:font-weight="normal" style:font-weight-asian="normal" style:font-weight-complex="normal"/>
    </style:style>
    <style:style style:name="P7" style:family="paragraph" style:parent-style-name="Standard" style:list-style-name="L7">
      <style:paragraph-properties fo:margin-left="0cm" fo:margin-right="0cm" fo:text-align="justify" style:justify-single-word="false" fo:text-indent="1cm" style:auto-text-indent="false"/>
      <style:text-properties fo:font-size="14pt" fo:font-weight="normal" style:font-weight-asian="normal" style:font-weight-complex="normal"/>
    </style:style>
    <style:style style:name="P8" style:family="paragraph" style:parent-style-name="Standard">
      <style:paragraph-properties fo:margin-left="0cm" fo:margin-right="0cm" fo:line-height="100%" fo:text-align="justify" style:justify-single-word="false" fo:text-indent="1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line-height="100%" fo:text-align="justify" style:justify-single-word="false" fo:text-indent="1cm" style:auto-text-indent="false"/>
      <style:text-properties style:font-name="Times New Roman" fo:font-size="14pt" fo:font-weight="bold" style:font-size-asian="14pt" style:font-size-complex="14pt"/>
    </style:style>
    <style:style style:name="P10" style:family="paragraph" style:parent-style-name="Standard">
      <style:paragraph-properties fo:margin-left="0cm" fo:margin-right="0cm" fo:line-height="100%" fo:text-align="justify" style:justify-single-word="false" fo:text-indent="1cm" style:auto-text-indent="false"/>
      <style:text-properties style:font-name="arial" fo:font-size="12pt" fo:font-weight="bold" style:font-size-asian="14pt" style:font-size-complex="14pt"/>
    </style:style>
    <style:style style:name="P11" style:family="paragraph" style:parent-style-name="Standard">
      <style:paragraph-properties fo:margin-left="0cm" fo:margin-right="0cm" fo:margin-top="0cm" fo:margin-bottom="0cm" fo:text-indent="1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13" style:family="paragraph" style:parent-style-name="Standard">
      <style:paragraph-properties fo:margin-left="0cm" fo:margin-right="0cm" fo:margin-top="0cm" fo:margin-bottom="0cm" fo:line-height="100%" fo:text-indent="1cm" style:auto-text-indent="false"/>
      <style:text-properties fo:font-size="14pt" style:font-size-asian="14pt" style:font-size-complex="14pt"/>
    </style:style>
    <style:style style:name="P14" style:family="paragraph" style:parent-style-name="Standard">
      <style:paragraph-properties fo:margin-left="0cm" fo:margin-right="0cm" fo:margin-top="0cm" fo:margin-bottom="0cm" fo:line-height="100%" fo:text-indent="1cm" style:auto-text-indent="false"/>
      <style:text-properties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letter-spacing="normal" fo:language="ru" fo:country="RU" fo:font-weight="bold" style:font-size-asian="14pt" style:font-weight-asian="bold" style:font-size-complex="14pt" style:font-weight-complex="bold"/>
    </style:style>
    <style:style style:name="P16"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7" style:family="paragraph" style:parent-style-name="Table_20_Contents">
      <style:paragraph-properties fo:margin-left="0cm" fo:margin-right="0cm" fo:margin-top="0cm" fo:margin-bottom="0cm" fo:text-align="justify" style:justify-single-word="false" fo:text-indent="1cm" style:auto-text-indent="false"/>
      <style:text-properties fo:font-size="14pt" fo:font-weight="normal" style:font-size-asian="14pt" style:font-weight-asian="normal" style:font-size-complex="14pt" style:font-weight-complex="normal"/>
    </style:style>
    <style:style style:name="P18" style:family="paragraph" style:parent-style-name="Text_20_body">
      <style:text-properties fo:font-size="14pt" style:font-size-asian="14pt" style:font-size-complex="14pt"/>
    </style:style>
    <style:style style:name="P19" style:family="paragraph" style:parent-style-name="Text_20_body">
      <style:paragraph-properties fo:margin-left="0cm" fo:margin-right="0cm" fo:text-align="justify" style:justify-single-word="false" fo:text-indent="1cm" style:auto-text-indent="false"/>
    </style:style>
    <style:style style:name="P20" style:family="paragraph" style:parent-style-name="Text_20_body">
      <style:paragraph-properties fo:margin-left="0cm" fo:margin-right="0cm" fo:text-align="justify" style:justify-single-word="false" fo:text-indent="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text-align="end" style:justify-single-word="false" fo:text-indent="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100%" fo:text-align="center" style:justify-single-word="false" fo:text-indent="1cm" style:auto-text-indent="false"/>
      <style:text-properties fo:font-size="14pt"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text-align="justify" style:justify-single-word="false" fo:text-indent="1cm" style:auto-text-indent="false"/>
      <style:text-properties fo:font-size="14pt" fo:font-weight="bold" style:font-size-asian="14pt" style:font-weight-asian="bold" style:font-size-complex="14pt" style:font-weight-complex="bold"/>
    </style:style>
    <style:style style:name="P25" style:family="paragraph" style:parent-style-name="Text_20_body" style:list-style-name="L16">
      <style:paragraph-properties fo:margin-left="0cm" fo:margin-right="0cm" fo:margin-top="0cm" fo:margin-bottom="0cm" fo:text-align="justify" style:justify-single-word="false" fo:text-indent="1cm" style:auto-text-indent="false"/>
      <style:text-properties fo:font-size="14pt" fo:font-weight="bold"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fo:line-height="100%" fo:text-indent="1cm" style:auto-text-indent="false"/>
      <style:text-properties fo:font-size="14pt" fo:font-weight="bold"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cm" style:auto-text-indent="false"/>
      <style:text-properties fo:font-size="14pt" fo:font-weight="bold" style:font-size-asian="14pt" style:font-size-complex="14pt"/>
    </style:style>
    <style:style style:name="P28" style:family="paragraph" style:parent-style-name="Text_20_body" style:list-style-name="L14">
      <style:paragraph-properties fo:margin-left="0cm" fo:margin-right="0cm" fo:margin-top="0cm" fo:margin-bottom="0cm" fo:text-align="justify" style:justify-single-word="false" fo:text-indent="1cm" style:auto-text-indent="false"/>
      <style:text-properties fo:font-size="14pt" fo:font-weight="bold" style:font-size-asian="14pt" style:font-size-complex="14pt"/>
    </style:style>
    <style:style style:name="P29" style:family="paragraph" style:parent-style-name="Text_20_body">
      <style:paragraph-properties fo:margin-left="0cm" fo:margin-right="0cm" fo:margin-top="0cm" fo:margin-bottom="0cm" fo:line-height="100%" fo:text-indent="1cm" style:auto-text-indent="false"/>
      <style:text-properties fo:font-size="14pt" style:font-size-asian="14pt" style:font-size-complex="14pt"/>
    </style:style>
    <style:style style:name="P30" style:family="paragraph" style:parent-style-name="Text_20_body" style:list-style-name="L8">
      <style:paragraph-properties fo:margin-left="0cm" fo:margin-right="0cm" fo:margin-top="0cm" fo:margin-bottom="0cm" fo:line-height="100%" fo:text-indent="1cm" style:auto-text-indent="false"/>
      <style:text-properties fo:font-size="14pt" style:font-size-asian="14pt" style:font-size-complex="14pt"/>
    </style:style>
    <style:style style:name="P31" style:family="paragraph" style:parent-style-name="Text_20_body" style:list-style-name="L9">
      <style:paragraph-properties fo:margin-left="0cm" fo:margin-right="0cm" fo:margin-top="0cm" fo:margin-bottom="0cm" fo:line-height="100%" fo:text-indent="1cm" style:auto-text-indent="false"/>
      <style:text-properties fo:font-size="14pt" style:font-size-asian="14pt" style:font-size-complex="14pt"/>
    </style:style>
    <style:style style:name="P32" style:family="paragraph" style:parent-style-name="Text_20_body" style:list-style-name="L10">
      <style:paragraph-properties fo:margin-left="0cm" fo:margin-right="0cm" fo:margin-top="0cm" fo:margin-bottom="0cm" fo:line-height="100%" fo:text-indent="1cm" style:auto-text-indent="false"/>
      <style:text-properties fo:font-size="14pt" style:font-size-asian="14pt" style:font-size-complex="14pt"/>
    </style:style>
    <style:style style:name="P33" style:family="paragraph" style:parent-style-name="Text_20_body" style:list-style-name="L11">
      <style:paragraph-properties fo:margin-left="0cm" fo:margin-right="0cm" fo:margin-top="0cm" fo:margin-bottom="0cm" fo:line-height="100%" fo:text-indent="1cm" style:auto-text-indent="false"/>
      <style:text-properties fo:font-size="14pt" style:font-size-asian="14pt" style:font-size-complex="14pt"/>
    </style:style>
    <style:style style:name="P34" style:family="paragraph" style:parent-style-name="Text_20_body" style:list-style-name="L12">
      <style:paragraph-properties fo:margin-left="0cm" fo:margin-right="0cm" fo:margin-top="0cm" fo:margin-bottom="0cm" fo:line-height="100%" fo:text-indent="1cm" style:auto-text-indent="false"/>
      <style:text-properties fo:font-size="14pt" style:font-size-asian="14pt" style:font-size-complex="14pt"/>
    </style:style>
    <style:style style:name="P35" style:family="paragraph" style:parent-style-name="Text_20_body" style:list-style-name="L13">
      <style:paragraph-properties fo:margin-left="0cm" fo:margin-right="0cm" fo:margin-top="0cm" fo:margin-bottom="0cm" fo:line-height="100%" fo:text-indent="1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37" style:family="paragraph" style:parent-style-name="Text_20_body" style:list-style-name="L15">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cm" fo:text-align="center" style:justify-single-word="false" fo:text-indent="1cm" style:auto-text-indent="false"/>
      <style:text-properties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40" style:family="paragraph" style:parent-style-name="Text_20_body">
      <style:paragraph-properties fo:margin-left="0cm" fo:margin-right="0cm" fo:margin-top="0cm" fo:margin-bottom="0cm" fo:text-align="end" style:justify-single-word="false" fo:text-indent="1cm" style:auto-text-indent="false"/>
      <style:text-properties fo:font-size="14pt" fo:font-style="italic" fo:font-weight="normal" style:font-size-asian="14pt" style:font-style-asian="italic" style:font-weight-asian="normal" style:font-size-complex="14pt" style:font-style-complex="italic" style:font-weight-complex="normal"/>
    </style:style>
    <style:style style:name="P41" style:family="paragraph" style:parent-style-name="Text_20_body">
      <style:paragraph-properties fo:margin-left="0cm" fo:margin-right="0cm" fo:margin-top="0cm" fo:margin-bottom="0cm" fo:text-align="justify" style:justify-single-word="false" fo:text-indent="1cm" style:auto-text-indent="false"/>
      <style:text-properties fo:font-size="14pt" fo:font-style="italic" fo:font-weight="normal" style:font-size-asian="14pt" style:font-style-asian="italic" style:font-weight-asian="normal" style:font-size-complex="14pt" style:font-style-complex="italic" style:font-weight-complex="normal"/>
    </style:style>
    <style:style style:name="P42" style:family="paragraph" style:parent-style-name="Text_20_body">
      <style:paragraph-properties fo:margin-left="0cm" fo:margin-right="0cm" fo:margin-top="0cm" fo:margin-bottom="0cm" fo:text-align="end" style:justify-single-word="false" fo:text-indent="1cm" style:auto-text-indent="false"/>
      <style:text-properties fo:font-size="14pt" fo:font-style="italic" style:font-size-asian="14pt" style:font-style-asian="italic" style:font-size-complex="14pt" style:font-style-complex="italic"/>
    </style:style>
    <style:style style:name="P43" style:family="paragraph" style:parent-style-name="Text_20_body">
      <style:paragraph-properties fo:margin-left="0cm" fo:margin-right="0cm" fo:margin-top="0cm" fo:margin-bottom="0cm" fo:text-align="justify" style:justify-single-word="false" fo:text-indent="1cm" style:auto-text-indent="false"/>
      <style:text-properties fo:font-size="14pt" fo:font-weight="normal" style:font-size-asian="14pt" style:font-weight-asian="normal" style:font-size-complex="14pt" style:font-weight-complex="normal"/>
    </style:style>
    <style:style style:name="P44" style:family="paragraph" style:parent-style-name="Text_20_body" style:list-style-name="L25">
      <style:paragraph-properties fo:margin-left="0cm" fo:margin-right="0cm" fo:margin-top="0cm" fo:margin-bottom="0cm" fo:text-align="justify" style:justify-single-word="false" fo:text-indent="1cm" style:auto-text-indent="false"/>
      <style:text-properties fo:font-size="14pt" fo:font-weight="normal"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text-align="justify" style:justify-single-word="false" fo:text-indent="1cm" style:auto-text-indent="false"/>
      <style:text-properties fo:font-size="14pt" fo:font-style="normal" style:font-size-asian="14pt" style:font-style-asian="normal" style:font-size-complex="14pt" style:font-style-complex="normal"/>
    </style:style>
    <style:style style:name="P46" style:family="paragraph" style:parent-style-name="Text_20_body" style:list-style-name="L17">
      <style:paragraph-properties fo:margin-left="0cm" fo:margin-right="0cm" fo:margin-top="0cm" fo:margin-bottom="0cm" fo:text-align="justify" style:justify-single-word="false" fo:text-indent="1cm" style:auto-text-indent="false"/>
      <style:text-properties fo:font-size="14pt" fo:font-style="normal" style:font-size-asian="14pt" style:font-style-asian="normal" style:font-size-complex="14pt" style:font-style-complex="normal"/>
    </style:style>
    <style:style style:name="P47" style:family="paragraph" style:parent-style-name="Text_20_body" style:list-style-name="L18">
      <style:paragraph-properties fo:margin-left="0cm" fo:margin-right="0cm" fo:margin-top="0cm" fo:margin-bottom="0cm" fo:text-align="justify" style:justify-single-word="false" fo:text-indent="1cm" style:auto-text-indent="false"/>
      <style:text-properties fo:font-size="14pt" fo:font-style="normal" style:font-size-asian="14pt" style:font-style-asian="normal" style:font-size-complex="14pt" style:font-style-complex="normal"/>
    </style:style>
    <style:style style:name="P48" style:family="paragraph" style:parent-style-name="Text_20_body">
      <style:paragraph-properties fo:margin-left="0cm" fo:margin-right="0cm" fo:margin-top="0cm" fo:margin-bottom="0cm" fo:text-align="justify" style:justify-single-word="false" fo:text-indent="1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49" style:family="paragraph" style:parent-style-name="Text_20_body" style:list-style-name="L18">
      <style:paragraph-properties fo:margin-left="0cm" fo:margin-right="0cm" fo:margin-top="0cm" fo:margin-bottom="0cm" fo:text-align="justify" style:justify-single-word="false" fo:text-indent="1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50" style:family="paragraph" style:parent-style-name="Text_20_body">
      <style:paragraph-properties fo:margin-left="0cm" fo:margin-right="0cm" fo:margin-top="0cm" fo:margin-bottom="0cm" fo:text-align="center" style:justify-single-word="false" fo:text-indent="1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51"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1" fo:font-size="14pt" fo:language="ru" fo:country="RU" fo:font-style="italic" fo:font-weight="bold" style:font-size-asian="14pt" style:font-weight-asian="bold" style:font-size-complex="14pt" style:font-weight-complex="bold"/>
    </style:style>
    <style:style style:name="P52"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1" fo:font-size="14pt" fo:language="ru" fo:country="RU" fo:font-style="italic" fo:font-weight="bold"/>
    </style:style>
    <style:style style:name="P53" style:family="paragraph" style:parent-style-name="Text_20_body">
      <style:paragraph-properties fo:margin-left="0cm" fo:margin-right="0cm" fo:margin-top="0cm" fo:margin-bottom="0cm" fo:line-height="100%" fo:text-indent="1cm" style:auto-text-indent="false"/>
      <style:text-properties style:font-name="Times New Roman1" fo:font-size="14pt" fo:language="ru" fo:country="RU"/>
    </style:style>
    <style:style style:name="P54"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1" fo:font-size="14pt" fo:language="ru" fo:country="RU"/>
    </style:style>
    <style:style style:name="P55" style:family="paragraph" style:parent-style-name="Text_20_body" style:list-style-name="L20">
      <style:paragraph-properties fo:margin-left="0cm" fo:margin-right="0cm" fo:margin-top="0cm" fo:margin-bottom="0cm" fo:line-height="100%" fo:text-align="justify" style:justify-single-word="false" fo:text-indent="1cm" style:auto-text-indent="false"/>
      <style:text-properties style:font-name="Times New Roman1" fo:font-size="14pt" fo:language="ru" fo:country="RU"/>
    </style:style>
    <style:style style:name="P56" style:family="paragraph" style:parent-style-name="Text_20_body" style:list-style-name="L21">
      <style:paragraph-properties fo:margin-left="0cm" fo:margin-right="0cm" fo:margin-top="0cm" fo:margin-bottom="0cm" fo:line-height="100%" fo:text-align="justify" style:justify-single-word="false" fo:text-indent="1cm" style:auto-text-indent="false"/>
      <style:text-properties style:font-name="Times New Roman1" fo:font-size="14pt" fo:language="ru" fo:country="RU"/>
    </style:style>
    <style:style style:name="P57" style:family="paragraph" style:parent-style-name="Text_20_body" style:list-style-name="L22">
      <style:paragraph-properties fo:margin-left="0cm" fo:margin-right="0cm" fo:margin-top="0cm" fo:margin-bottom="0cm" fo:line-height="100%" fo:text-align="justify" style:justify-single-word="false" fo:text-indent="1cm" style:auto-text-indent="false"/>
      <style:text-properties style:font-name="Times New Roman1" fo:font-size="14pt" fo:language="ru" fo:country="RU"/>
    </style:style>
    <style:style style:name="P58" style:family="paragraph" style:parent-style-name="Text_20_body" style:list-style-name="L23">
      <style:paragraph-properties fo:margin-left="0cm" fo:margin-right="0cm" fo:margin-top="0cm" fo:margin-bottom="0cm" fo:line-height="100%" fo:text-indent="1cm" style:auto-text-indent="false"/>
      <style:text-properties style:font-name="Times New Roman1" fo:font-size="14pt" fo:language="ru" fo:country="RU"/>
    </style:style>
    <style:style style:name="P59" style:family="paragraph" style:parent-style-name="Text_20_body" style:list-style-name="L24">
      <style:paragraph-properties fo:margin-left="0cm" fo:margin-right="0cm" fo:margin-top="0cm" fo:margin-bottom="0cm" fo:line-height="100%" fo:text-indent="1cm" style:auto-text-indent="false"/>
      <style:text-properties style:font-name="Times New Roman1" fo:font-size="14pt" fo:language="ru" fo:country="RU"/>
    </style:style>
    <style:style style:name="P60" style:family="paragraph" style:parent-style-name="Text_20_body">
      <style:paragraph-properties fo:margin-left="0cm" fo:margin-right="0cm" fo:margin-top="0cm" fo:margin-bottom="0cm" fo:line-height="100%" fo:text-align="center" style:justify-single-word="false" fo:text-indent="1cm" style:auto-text-indent="false"/>
      <style:text-properties style:font-name="Times New Roman1" fo:font-size="14pt" fo:language="ru" fo:country="RU" fo:font-weight="bold" style:font-weight-asian="bold" style:font-weight-complex="bold"/>
    </style:style>
    <style:style style:name="P61"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1" fo:font-size="14pt" fo:language="ru" fo:country="RU" fo:font-weight="bold" style:font-weight-asian="bold" style:font-weight-complex="bold"/>
    </style:style>
    <style:style style:name="P62"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1" fo:font-size="14pt" fo:language="ru" fo:country="RU" fo:font-weight="bold" style:font-size-asian="14pt" style:font-weight-asian="bold" style:font-size-complex="14pt" style:font-weight-complex="bold"/>
    </style:style>
    <style:style style:name="P63" style:family="paragraph" style:parent-style-name="Text_20_body">
      <style:paragraph-properties fo:margin-left="0cm" fo:margin-right="0cm" fo:margin-top="0cm" fo:margin-bottom="0cm" fo:line-height="100%" fo:text-align="center" style:justify-single-word="false" fo:text-indent="1cm" style:auto-text-indent="false"/>
      <style:text-properties style:font-name="Times New Roman1" fo:font-size="14pt" fo:language="ru" fo:country="RU" fo:font-weight="bold" style:font-size-asian="14pt" style:font-weight-asian="bold" style:font-size-complex="14pt" style:font-weight-complex="bold"/>
    </style:style>
    <style:style style:name="P64"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1" fo:font-size="14pt" fo:language="ru" fo:country="RU" fo:font-weight="normal" style:font-size-asian="14pt" style:font-weight-asian="normal" style:font-size-complex="14pt" style:font-weight-complex="normal"/>
    </style:style>
    <style:style style:name="P65"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fo:language="ru" fo:country="RU" fo:font-weight="bold" style:font-size-asian="14pt" style:font-weight-asian="bold" style:font-size-complex="14pt" style:font-weight-complex="bold"/>
    </style:style>
    <style:style style:name="P66" style:family="paragraph" style:parent-style-name="Normal_20__28_Web_29_">
      <style:paragraph-properties fo:margin-left="0cm" fo:margin-right="0cm" fo:margin-top="0cm" fo:margin-bottom="0cm" fo:text-indent="1cm" style:auto-text-indent="false"/>
      <style:text-properties fo:font-size="14pt" style:font-size-asian="14pt" style:font-size-complex="14pt"/>
    </style:style>
    <style:style style:name="T1" style:family="text">
      <style:text-properties style:font-size-asian="14pt" style:font-weight-asian="bold" style:font-size-complex="14pt" style:font-weight-complex="bold"/>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Times New Roman" fo:font-weight="bold" style:font-name-asian="Times New Roman2" style:language-asian="ru" style:country-asian="RU" style:font-weight-asian="bold" style:font-name-complex="Times New Roman2"/>
    </style:style>
    <style:style style:name="T6" style:family="text">
      <style:text-properties style:font-name="Times New Roman" fo:font-weight="bold" style:font-name-asian="Times New Roman2" style:language-asian="ru" style:country-asian="RU" style:font-weight-asian="bold" style:font-name-complex="Times New Roman2" style:font-weight-complex="bold"/>
    </style:style>
    <style:style style:name="T7" style:family="text">
      <style:text-properties style:font-name="Times New Roman" style:font-name-asian="Times New Roman2" style:language-asian="ru" style:country-asian="RU" style:font-name-complex="Times New Roman2"/>
    </style:style>
    <style:style style:name="T8" style:family="text">
      <style:text-properties style:font-name="Times New Roman" fo:font-style="italic" style:font-name-asian="Times New Roman2" style:language-asian="ru" style:country-asian="RU" style:font-style-asian="italic" style:font-name-complex="Times New Roman2" style:font-style-complex="italic"/>
    </style:style>
    <style:style style:name="T9" style:family="text">
      <style:text-properties style:font-name="Times New Roman" fo:font-style="italic" fo:font-weight="bold" style:font-name-asian="Times New Roman2" style:language-asian="ru" style:country-asian="RU" style:font-style-asian="italic" style:font-weight-asian="bold" style:font-name-complex="Times New Roman2" style:font-style-complex="italic" style:font-weight-complex="bold"/>
    </style:style>
    <style:style style:name="T10" style:family="text">
      <style:text-properties fo:color="#000000" style:text-underline-style="none"/>
    </style:style>
    <style:style style:name="T11" style:family="text">
      <style:text-properties fo:letter-spacing="normal"/>
    </style:style>
    <style:style style:name="T12" style:family="text">
      <style:text-properties style:text-position="33% 80%"/>
    </style:style>
    <style:style style:name="T13" style:family="text">
      <style:text-properties style:text-position="33% 80%" style:font-name="Times New Roman"/>
    </style:style>
    <style:style style:name="T14" style:family="text">
      <style:text-properties style:text-position="33% 80%" style:font-name="Times New Roman" fo:font-size="14pt" style:font-size-asian="14pt" style:font-size-complex="14pt"/>
    </style:style>
    <style:style style:name="T15" style:family="text">
      <style:text-properties style:font-name="Times New Roman"/>
    </style:style>
    <style:style style:name="T16" style:family="text">
      <style:text-properties style:font-name="Times New Roman" fo:font-size="14pt" style:font-size-asian="14pt" style:font-size-complex="14pt"/>
    </style:style>
    <style:style style:name="T17"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Фонд оценочных средств по русскому языку</text:p>
      <text:p text:style-name="P1"/>
      <text:p text:style-name="P1">7 класс</text:p>
      <text:p text:style-name="P1"/>
      <text:p text:style-name="P3"><text:span text:style-name="T1">Вводный контроль </text:span>(по УМК М.М. Разумовской)</text:p>
      <text:p text:style-name="P3"/>
      <text:p text:style-name="P4">Список используемой литературы:</text:p>
      <text:list xml:id="list2016613966266330632" text:style-name="L7">
        <text:list-item>
          <text:list>
            <text:list-item>
              <text:p text:style-name="P7">Диктанты по русскому языку (к учебнику М.М. Разумовской и др., Л.А. Аксенова, «Русский язык. 7 класс», М.: Дрофа, 2015);</text:p>
            </text:list-item>
            <text:list-item>
              <text:p text:style-name="P7">Контрольные и проверочные работы по русскому языку (к учебнику М.М. Разумовской и др., М. Ю. Никулина, «Русский язык. 7 класс», М.: Дрофа, 2017); </text:p>
            </text:list-item>
            <text:list-item>
              <text:p text:style-name="P7">Тесты по русскому языку (к учебнику М.М. Разумовской и др., Е.Н. Груздева, «Русский язык. 7 класс», М.: Дрофа, 2019);</text:p>
            </text:list-item>
            <text:list-item>
              <text:p text:style-name="P7">Русский язык. Анализ текста. Практикум: 7 класс. ФГОС / М.В. Григорьева, Т.Н. Назарова. - М.: Издательство «Экзамен» 2016.</text:p>
            </text:list-item>
            <text:list-item>
              <text:p text:style-name="P7">Русский язык. 7 класс.: рабочая тетрадь к учебнику «Русский язык. 7 класс» под ред. М.М. Разумовской, П.А. Леканта: Орфография / Л.Г. Ларионова. - М.: Дрофа, 2017.</text:p>
            </text:list-item>
          </text:list>
        </text:list-item>
      </text:list>
      <text:p text:style-name="P6"/>
      <text:p text:style-name="P5">Вводный контроль</text:p>
      <text:p text:style-name="P5"/>
      <text:p text:style-name="P22">1. В каком варианте в словах отсутствуют буквы, обозначающие мягкие согласные?</text:p>
      <text:list xml:id="list5721014472502575830" text:style-name="L8">
        <text:list-item>
          <text:p text:style-name="P30">кукла, школа, душно, бумага</text:p>
        </text:list-item>
        <text:list-item>
          <text:p text:style-name="P30">лейка, думай, свет, трава</text:p>
        </text:list-item>
        <text:list-item>
          <text:p text:style-name="P30">сушилка, кирпич, дождик</text:p>
        </text:list-item>
      </text:list>
      <text:p text:style-name="P29"/>
      <text:p text:style-name="P26">2. В какой строке все слова однокоренные?</text:p>
      <text:list xml:id="list6631204717158888405" text:style-name="L9">
        <text:list-item>
          <text:p text:style-name="P31">годится, погода, выгода</text:p>
        </text:list-item>
        <text:list-item>
          <text:p text:style-name="P31">годик, год, годовалый</text:p>
        </text:list-item>
        <text:list-item>
          <text:p text:style-name="P31">донос, переносица, носик</text:p>
        </text:list-item>
      </text:list>
      <text:p text:style-name="P29"/>
      <text:p text:style-name="P26">3. В какой строке в обоих словах пишется мягкий знак?</text:p>
      <text:p text:style-name="P29">1) меч.., луч.. 2) помощ.., доч.. 3) рож.., камыш.. </text:p>
      <text:p text:style-name="P29"/>
      <text:p text:style-name="P26">4. В каком словосочетании в окончании существительного пишется И?</text:p>
      <text:p text:style-name="P29">1) подарить бабушк.. </text:p>
      <text:p text:style-name="P29">2) сохранить в памят..</text:p>
      <text:p text:style-name="P29">3) помнить о дел..</text:p>
      <text:p text:style-name="P29"/>
      <text:p text:style-name="P26">5. В каких словах звуков столько же, сколько букв?</text:p>
      <text:p text:style-name="P29">1) яма </text:p>
      <text:p text:style-name="P29">2) ветка</text:p>
      <text:p text:style-name="P29">3) пальто</text:p>
      <text:p text:style-name="P29"><text:soft-page-break/></text:p>
      <text:p text:style-name="P26">6. Найди ошибки в определении падежа.</text:p>
      <text:list xml:id="list8043802674667131718" text:style-name="L10">
        <text:list-item>
          <text:p text:style-name="P32">Над озером (Д.п.) занималась заря (В.п.).</text:p>
        </text:list-item>
        <text:list-item>
          <text:p text:style-name="P32">Воды (Р.п.) в колодце (П.п.) было немного.</text:p>
        </text:list-item>
        <text:list-item>
          <text:p text:style-name="P32">Купец (И.п) торговал знатными товарами (Т.п.)</text:p>
        </text:list-item>
      </text:list>
      <text:p text:style-name="P29"/>
      <text:p text:style-name="P26">7. В каждой группе подобраны слова на одно правило. В каких вариантах допущена ошибка?</text:p>
      <text:p text:style-name="P29"/>
      <text:list xml:id="list4380520090600287590" text:style-name="L11">
        <text:list-item>
          <text:p text:style-name="P33">стружка, пирожки, салазки, перевязка</text:p>
        </text:list-item>
        <text:list-item>
          <text:p text:style-name="P33">столы, ночевать, полетел, собака</text:p>
        </text:list-item>
        <text:list-item>
          <text:p text:style-name="P33">лестница, звёздный, честный, свистнул</text:p>
        </text:list-item>
      </text:list>
      <text:p text:style-name="P29"/>
      <text:p text:style-name="P29"/>
      <text:p text:style-name="P26">8. Укажи предложение, в котором оба прилагательных употреблены в одном и том же роде.</text:p>
      <text:list xml:id="list4016398256767271011" text:style-name="L12">
        <text:list-item>
          <text:p text:style-name="P34">В ясном небе зажглись яркие звёзды.</text:p>
        </text:list-item>
        <text:list-item>
          <text:p text:style-name="P34">Из лесной чащи вышел неуклюжий медведь.</text:p>
        </text:list-item>
        <text:list-item>
          <text:p text:style-name="P34">И гадкий утёнок может стать прекрасным лебедем.</text:p>
        </text:list-item>
      </text:list>
      <text:p text:style-name="P29"/>
      <text:p text:style-name="P26">9. Спиши, раскрой скобки. Укажи лицо и падеж местоимений.</text:p>
      <text:p text:style-name="P29">(У)неё есть хороший друг. Мы пойдём (с)вами. (О)тебе написали в газете. </text:p>
      <text:p text:style-name="P29">____________________________________________________________________________________________________________________________________</text:p>
      <text:p text:style-name="P29"/>
      <text:p text:style-name="P29"><text:span text:style-name="T2">10.</text:span> <text:span text:style-name="T2">Укажи глаголы 2-го лица</text:span></text:p>
      <text:p text:style-name="P29">1) уважаете, светишь </text:p>
      <text:p text:style-name="P29">2) подумали, узнал</text:p>
      <text:p text:style-name="P29">3) поём, отдыхаем </text:p>
      <text:p text:style-name="P29"/>
      <text:p text:style-name="P26">11. Укажи строку, где все глаголы 1 спряжения?</text:p>
      <text:list xml:id="list5223377217772265565" text:style-name="L13">
        <text:list-item>
          <text:p text:style-name="P35">крутить, лечить, гнать, вертеть</text:p>
        </text:list-item>
        <text:list-item>
          <text:p text:style-name="P35">ненавидеть, лететь, дышать, смотреть</text:p>
        </text:list-item>
        <text:list-item>
          <text:p text:style-name="P35">брить, колоть, стричь, плыть</text:p>
        </text:list-item>
      </text:list>
      <text:p text:style-name="P29"/>
      <text:p text:style-name="P29"><text:span text:style-name="T2">12.</text:span> <text:span text:style-name="T2">Спиши, раскрыв скобки. Выдели в словах приставки, подчеркни предлоги. Во 2 предложении подчеркни грамматическую основу, укажи части речи. </text:span></text:p>
      <text:p text:style-name="P29"/>
      <text:p text:style-name="P29">Петя и Илья (с)пустились с горы и (по)шли (по)тропинке. Быстро они (до)брались (до)моря. Жадно (в)глядывались мальчики (в)очертания (от)плывающего (от)берега корабля.</text:p>
      <text:p text:style-name="P18"/>
      <text:p text:style-name="P2"/>
      <text:p text:style-name="P2"><text:soft-page-break/>Тематический контроль</text:p>
      <text:p text:style-name="P2"/>
      <text:p text:style-name="P2">Проверочная работа по теме «Правописание приставок»</text:p>
      <text:p text:style-name="P2"/>
      <text:p text:style-name="P24">1. Выпишите слова с не изменяемыми на письме приставками, затем все остальные слова с пропуском букв. Графически выделите приставки и обозначьте орфограмму.</text:p>
      <text:p text:style-name="P36">Д_бежать до калитки, во_петый поэтом, на_пись на камне, пр_гулка на воздухе, во_дать по заслугам, _делать зарядку, з_н_вешенное окно, _жить со свету, _десь, н_девать шляпу, пр_открывать, п_р_сказать сказку.</text:p>
      <text:p text:style-name="P36"/>
      <text:p text:style-name="P27">2. Распределите слова в два столбика: а) с буквой З на конце приставки; б) с буквой С на конце приставки. Обозначьте орфограмму.</text:p>
      <text:p text:style-name="P36">Ра_фасовать продукты, бе_ценный подарок, в_кружить голову, бе_дарный артист, _писать текст, во_глас удивления, бе_заботная жизнь, и_ношенный механизм, бе_чувственный поступок, ра_жечь костер, бе_покойный характер.</text:p>
      <text:p text:style-name="P36"/>
      <text:p text:style-name="P27">3. Распределите слова в 4 столбика в зависимости от значения приставок пре- и при-. Графически обозначьте орфограмму.</text:p>
      <text:p text:style-name="P36">Пр_забавный случай, пр_лететь вовремя, пр_вокзальный буфет, пр_неприятный разговор, пр_брежные камыши, пр_винтить шуруп, пр_бежать быстрее всех, пр_клеить марку, пр_шить пуговицу.</text:p>
      <text:p text:style-name="P36"/>
      <text:p text:style-name="P27">4. Сначала выпишите слова с неясным значением приставок при-, пре-, потом слова, в которых при- и пре- являются частью корня, а затем – все остальные слова.</text:p>
      <text:p text:style-name="P36">Пр_выкать, пр_сутствовать, пр_бить, пр_скверный, пр_зидент, пр_зирать, пр_вратить, пр_ключения, пр_митивный, пр_цепить, пр_мер, пр_лечь, пр_стиж, пр_огромный, пр_казать, пр_глушить.</text:p>
      <text:p text:style-name="P36"/>
      <text:p text:style-name="P27">5. Составьте предложения или словосочетания с данными словами.</text:p>
      <text:p text:style-name="P36">Пребывать, прибывать; претворить, притворить; преходящий, приходящий.</text:p>
      <text:p text:style-name="P36"/>
      <text:list xml:id="list552594366932521472" text:style-name="L14">
        <text:list-item>
          <text:list>
            <text:list-item>
              <text:p text:style-name="P28">Вставьте пропущенные буквы и графически объясните свой выбор.</text:p>
            </text:list-item>
            <text:list-item>
              <text:p text:style-name="P28"/>
            </text:list-item>
          </text:list>
        </text:list-item>
      </text:list>
      <text:p text:style-name="P38">И или Ы?</text:p>
      <text:p text:style-name="P36">Без_нтересный, об_грать, пред_дущий, сверх_нтересный, под_скать, меж_здательский.</text:p>
      <text:p text:style-name="P38">Ъ или Ь?</text:p>
      <text:p text:style-name="P36">Раз_яснить, ущел_е, почтал_он, пред_юбилейный, сер_езный, п_ют воду, двух_этажное здание, рел_еф, раз_яренный.</text:p>
      <text:p text:style-name="P36"/>
      <text:p text:style-name="P27">7. Выпишите слово, в котором все согласные звуки звонкие.</text:p>
      <text:p text:style-name="P36">Корм, дуб, блюдо.</text:p>
      <text:p text:style-name="P36"/>
      <text:p text:style-name="P16"><text:soft-page-break/><text:span text:style-name="T2">Контрольная работа за II четверть</text:span></text:p>
      <text:p text:style-name="P16"><text:span text:style-name="T2"/></text:p>
      <text:p text:style-name="P36"><text:span text:style-name="T2">1. В одном из приведённых ниже слов допущена ошибка в образовании формы слова. Исправьте ошибку и запишите слово(-а) правильно.</text:span></text:p>
      <text:p text:style-name="P36">1) надеть очки</text:p>
      <text:p text:style-name="P36">2) сойти с поезда</text:p>
      <text:p text:style-name="P36">3) уделять заботу</text:p>
      <text:p text:style-name="P36">4) прилагать усилия</text:p>
      <text:p text:style-name="P36">Ответ: ____________________________________________________</text:p>
      <text:p text:style-name="P36"/>
      <text:p text:style-name="P24">2. Определите слова, в которых пропущена безударная проверяемая гласная в корне слова.</text:p>
      <text:p text:style-name="P36">1)осм...трел, обг...релые, б...рюзовый</text:p>
      <text:p text:style-name="P36">2)ф...нарики, ск...птитизм, вып...вший (снег)</text:p>
      <text:p text:style-name="P36">3)з...рница, пот...кла, зап...лняя</text:p>
      <text:p text:style-name="P36">4)задр...жать (от холода), упл...тить (долг), обл...чить (ложь)</text:p>
      <text:p text:style-name="P36">Ответ: ____________________________________________________</text:p>
      <text:p text:style-name="P36"/>
      <text:p text:style-name="P24">3. Определите слово, в котором на месте пропуска пишется буква О после шипящей согласной. Выпишите это слово. </text:p>
      <text:list xml:id="list4506083952440466916" text:style-name="L15">
        <text:list-item>
          <text:list>
            <text:list-item>
              <text:p text:style-name="P37">щ...голь</text:p>
            </text:list-item>
            <text:list-item>
              <text:p text:style-name="P37">ш...мпол</text:p>
            </text:list-item>
          </text:list>
        </text:list-item>
      </text:list>
      <text:p text:style-name="P36">3) зач...т</text:p>
      <text:p text:style-name="P36">4) тяж...лый</text:p>
      <text:p text:style-name="P36">Ответ: ____________________________________________________</text:p>
      <text:p text:style-name="P36"/>
      <text:p text:style-name="P24">4. Выпишите причастие с пропущенной в суффиксе буквой И.</text:p>
      <text:p text:style-name="P36">1) еле улавлива..мые зкуки</text:p>
      <text:p text:style-name="P36">2) обожа..мый друзьями</text:p>
      <text:p text:style-name="P36">3) испытыва..мый восторг</text:p>
      <text:p text:style-name="P36">4) муч..мый угрызениями совести</text:p>
      <text:p text:style-name="P36">Ответ: ____________________________________________________</text:p>
      <text:p text:style-name="P36"/>
      <text:p text:style-name="P24">5. Определите слово, в котором на месте пропуска пишется одна буква Н. Выпишите это слово.</text:p>
      <text:p text:style-name="P36">1) В широкое окно без занавесок просто и мирно глядит озарё..ый луной снежный двор.</text:p>
      <text:p text:style-name="P36">2) На холме высилась стари..ая чёрная башня.</text:p>
      <text:p text:style-name="P36">3) На крышке пенала было выжже..о изображение веселого зайчика.</text:p>
      <text:p text:style-name="P36">4) Девочка обиже..о поджала губы и заплакала.</text:p>
      <text:p text:style-name="P36">Ответ: ____________________________________________________</text:p>
      <text:p text:style-name="P36"/>
      <text:p text:style-name="P24">6. Определите предложение, в котором НЕ со словом пишется РАЗДЕЛЬНО. Раскройте скобки и выпишите это слово.</text:p>
      <text:p text:style-name="P36">1) Белые, легкие облака стояли (не)подвижно, и над ними быстро катился <text:soft-page-break/>круглый месяц.</text:p>
      <text:p text:style-name="P36">2) Собрание занимало (не)большой одноэтажный домик. </text:p>
      <text:p text:style-name="P36">3) А Назанский все ходил по комнате и говорил, (не)глядя на Ромашова, точно обращаясь к стенам и к углам комнаты. </text:p>
      <text:p text:style-name="P36">4) Он казался заметно сконфуженным за свой (не)истовый порыв.</text:p>
      <text:p text:style-name="P36">Ответ: ____________________________________________________</text:p>
      <text:p text:style-name="P36"/>
      <text:p text:style-name="P24">7. Укажите все цифры, на месте которых в предложении должны стоять запятые.</text:p>
      <text:p text:style-name="P36">Ромашов (1) идя домой (2) глядел на небо и траву (3) поседевшую от росы (4) и чувствовал себя бесконечно чужим среди этой невинной прелести утра (5) улыбавшегося спросонок. </text:p>
      <text:p text:style-name="P36">Ответ: ____________________________________________________</text:p>
      <text:p text:style-name="P36"/>
      <text:list xml:id="list5527252431808872499" text:style-name="L16">
        <text:list-item>
          <text:list>
            <text:list-item>
              <text:p text:style-name="P25">Определите словосочетание, где выделенное слово является главным. Выпишите это словосочетание.</text:p>
            </text:list-item>
          </text:list>
        </text:list-item>
      </text:list>
      <text:p text:style-name="P17">1) захватив корабль</text:p>
      <text:p text:style-name="P17">2) из светящихся окон</text:p>
      <text:p text:style-name="P17">3) ищущим правду</text:p>
      <text:p text:style-name="P17">4) рассказывая сказки</text:p>
      <text:p text:style-name="P12"><text:bookmark text:name="t.94128341c88b168e054f2edf34db16a0bcd9627b"/><text:bookmark text:name="t.2"/></text:p>
      <text:p text:style-name="P36">Ответ: ____________________________________________________</text:p>
      <text:p text:style-name="P36"/>
      <text:p text:style-name="P39">Прочитайте текст и выполните задания 9-10. </text:p>
      <text:p text:style-name="P39"/>
      <text:p text:style-name="P43">(1)Первым во дворе модные кроссовки надел Кешка Щеглов. (2)И не какие-нибудь, а трехцветные, английские. (3)Он ходил по двору и попинывал все, что попадалось под ноги: спичечные коробки, камешки, стаканчики из-под мороженого. </text:p>
      <text:p text:style-name="P43">(4) Глаза у пацанов загорелись: везло же Щеглову! (5)Один только Витька Сомов не участвовал в обсуждении кешкиной обновы. (6)Кроссовки, конечно, были классные, но завидовать Щеглову Витя не хотел. (7)У него в груди все горело от досады, что везет именно Кешке. (8)Горело так, будто он глотнул крутого кипятку. (9)Уж везло бы Толе Голеву – его отец берет мальчишек на рыбалку. (10)Или Сане Борисову – он живет без папы, с мамой и бабушкой. (11)Но везло Щеглову, задире и драчуну. </text:p>
      <text:p text:style-name="P43">(12)Кешка был грозой двора и несчастьем родителей, которые выбились с ним из сил. (13)Он обижал других не просто так: все его проделки были злыми. </text:p>
      <text:p text:style-name="P43">(14)А сегодня Кешка в новых кроссовках, фирмовых. (15)Нет, не хочет Витя ни завидовать Щеглову, ни радоваться за него. (16)Другие пусть как хотят. </text:p>
      <text:p text:style-name="P43">(17)Но само собою вышло, что и другие ребята отделились от Кешки и побрели к дому. (18)Они сидели на кушетке возле штакетника и смотрели, как бабушка из соседнего дома кормит голубей. (19)Голубям она выносила хлебный мякиш и всегда крошила его на крышку колодца. (20)Голуби привыкли и с утра уже семенили на колодезном пятачке, доверчиво петляли под ногами прохожих. </text:p>
      <text:p text:style-name="P43">(21)Голуби подбирали последние крошки, когда Кешка Щеглов, поравнявшись <text:soft-page-break/>со старушкой, носком кроссовки поддел одну из птиц и отбросил с асфальта на газон. (22)Голубь забил крыльями, пытаясь подняться, но тут же сложил веер хвоста и упал набок. (23)Старушка с ненавистью проводила Щеглова взглядом. </text:p>
      <text:p text:style-name="P43">– (24)Ты что, живодер! – Витька скатился с кушетки и подбежал к подбитой птице. – (25)Ты же ему ноги перебил! </text:p>
      <text:p text:style-name="P43">– (26)А что они путаются под ногами! (27)Перестрелять их всех пора. </text:p>
      <text:p text:style-name="P43">– (28)Что она – мешала тебе? – Витя с голубем в руке стоял перед Щегловым. – (29)Как дам сейчас! </text:p>
      <text:p text:style-name="P43">– (30)Ты? – разинул Кешка рот от изумления. <text:s/></text:p>
      <text:p text:style-name="P43">(31)Да Витька и сам понимал: где уж ему, с его бараньим весом, справиться с Щегловым. (32)Вот если бы всем вместе!.. (33)Но с Кешкой никто не затевал драку: все знали, что он каждого потом отлупит поодиночке. </text:p>
      <text:p text:style-name="P43">(34)Витька стоял перед ребятами с голубем в руке, и ему хотелось плакать. </text:p>
      <text:p text:style-name="P43">– (35)Чтобы ты... – Витя захлебывался от злости в поиске самых страшных слов. – (36)Чтобы ты сам ногу сломал! (37)Витьке стало легко-легко. (38)Но в следующий миг он уже испугался. (39)«Врагу своему не пожелаю», – говорила мама, когда ей приходилось плохо. (40)А Витя пожелал. (41)А Щеглов что – враг? (42)А остальные ребята? (43)Ясно, что не враги. (44)А друзья ли? (45)Вон сидят с Щегловым рядышком и хоть бы что. </text:p>
      <text:p text:style-name="P43">(46)Витя уходил мелкими шажками, ждал, что кто-то окликнет либо догонит и зашагает рядом. (47)Никого не было. (48)Навстречу со стула поднялась старушка и решительно взяла из Витькиных рук голубя. </text:p>
      <text:p text:style-name="P43">(49)А Кешка Щеглов в тот же вечер на ровном месте сломал ногу. </text:p>
      <text:p text:style-name="P40">(По Турусовой А.А.)</text:p>
      <text:p text:style-name="P41">Анна Александровна Турусова (род. 1936 г.) – российская писательница, поэтесса, член Союза писателей России, лауреат Литературного конкурса имени К. М. Нефедьева. Живёт в г. Магнитогорске.</text:p>
      <text:p text:style-name="P41"/>
      <text:p text:style-name="P48">9. Укажите номер предложения, в котором содержится информация, необходимая для обоснования ответа на вопрос:: «Почему <text:s/>Витька Сомов не хотел завидовать Кешке Щеглову?»</text:p>
      <text:p text:style-name="P45">1) (17)Но само собою вышло, что и другие ребята отделились от Кешки и побрели к дому. </text:p>
      <text:p text:style-name="P45">2) (9)Уж везло бы Толе Голеву – его отец берет мальчишек на рыбалку.</text:p>
      <text:p text:style-name="P45">3) (11)Но везло Щеглову, задире и драчуну.</text:p>
      <text:list xml:id="list3038268022700314690" text:style-name="L18">
        <text:list-item>
          <text:list>
            <text:list-item>
              <text:p text:style-name="P47">(14)А сегодня Кешка в новых кроссовках, фирмовых.</text:p>
              <text:p text:style-name="P49"/>
            </text:list-item>
          </text:list>
        </text:list-item>
      </text:list>
      <text:p text:style-name="P48">10. Укажите, какое средство художественной выразительности использовано в предложении 12: «Кешка был грозой двора и несчастьем родителей, которые выбились с ним из сил».</text:p>
      <text:list xml:id="list6472274392594934502" text:style-name="L17">
        <text:list-item>
          <text:p text:style-name="P46">эпитет</text:p>
        </text:list-item>
        <text:list-item>
          <text:p text:style-name="P46">сравнение</text:p>
        </text:list-item>
        <text:list-item>
          <text:p text:style-name="P46">фразеологический оборот</text:p>
        </text:list-item>
        <text:list-item>
          <text:p text:style-name="P46">антитеза</text:p>
        </text:list-item>
      </text:list>
      <text:p text:style-name="P45">Ответ: ____________________________________________________</text:p>
      <text:p text:style-name="P50"><text:soft-page-break/>Итоговая контрольная работа</text:p>
      <text:p text:style-name="P50"/>
      <text:p text:style-name="P13"><text:span text:style-name="T6">1. Укажите словосочетание, в котором нет служебных слов.</text:span></text:p>
      <text:p text:style-name="P13"><text:span text:style-name="T7">А) прошел вдоль ограждения Б) научился бы танцевать </text:span></text:p>
      <text:p text:style-name="P13"><text:span text:style-name="T7">В) подозвал меня Г) вследствие грубой ошибки</text:span></text:p>
      <text:p text:style-name="P13"><text:span text:style-name="T6"/></text:p>
      <text:p text:style-name="P13"><text:span text:style-name="T6">2. Найдите ошибку в определении разряда наречий</text:span></text:p>
      <text:p text:style-name="P13"><text:span text:style-name="T7">A) Наречия причины - сгоряча, поневоле, сдуру</text:span></text:p>
      <text:p text:style-name="P13"><text:span text:style-name="T7">Б) Наречия меры и степени - чуть-чуть, немного, вдвое</text:span></text:p>
      <text:p text:style-name="P13"><text:span text:style-name="T7">B) Наречия цели - назло, нарочно, сослепу</text:span></text:p>
      <text:p text:style-name="P13"><text:span text:style-name="T7">Г) наречия образа и способа действия - хорошо, по-весеннему, весело</text:span></text:p>
      <text:p text:style-name="P13"><text:span text:style-name="T7"/></text:p>
      <text:p text:style-name="P13"><text:span text:style-name="T6">3. Укажите предложение с наречием в сравнительной степени.</text:span></text:p>
      <text:p text:style-name="P13"><text:span text:style-name="T7">A) После дождя солнце светило ярче.</text:span></text:p>
      <text:p text:style-name="P13"><text:span text:style-name="T7">B) Медленно выплыло из-за леса солнце. </text:span></text:p>
      <text:p text:style-name="P13"><text:span text:style-name="T7">В) Потоки воды бешено неслись вниз.</text:span></text:p>
      <text:p text:style-name="P13"><text:span text:style-name="T7">Г) На море в полдень солнце светит очень ярко.</text:span></text:p>
      <text:p text:style-name="P13"><text:span text:style-name="T7"/></text:p>
      <text:p text:style-name="P13"><text:span text:style-name="T6">4. В каком ряду оба наречия пишутся раздельно? </text:span></text:p>
      <text:p text:style-name="P13"><text:span text:style-name="T7">А)когда(нибудь) приехать, присесть (на)корточки</text:span></text:p>
      <text:p text:style-name="P13"><text:span text:style-name="T7">Б) взять коня (под)уздцы, посмотреть (с)боку</text:span></text:p>
      <text:p text:style-name="P13"><text:span text:style-name="T7">В)болтать (без)умолку, завтракать (на)ходу</text:span></text:p>
      <text:p text:style-name="P13"><text:span text:style-name="T7">Г) откуда(то) прибыл, (на)редкость словоохотлив.</text:span></text:p>
      <text:p text:style-name="P13"><text:span text:style-name="T7"/></text:p>
      <text:p text:style-name="P13"><text:span text:style-name="T6">5. В каком ряду все наречия с НЕ пишутся слитно? </text:span></text:p>
      <text:p text:style-name="P13"><text:span text:style-name="T7">А)(не)уклюже, (не)хорошо поступил</text:span></text:p>
      <text:p text:style-name="P13"><text:span text:style-name="T7">Б) (не)тепло, а холодно, говорил (не)громко </text:span></text:p>
      <text:p text:style-name="P13"><text:span text:style-name="T7">В)(не)подалеку, нисколько (не)скучно </text:span></text:p>
      <text:p text:style-name="P13"><text:span text:style-name="T7">Г) ничуть (не)весело, (не)глубоко, а мелко.</text:span></text:p>
      <text:p text:style-name="P13"><text:span text:style-name="T7"/></text:p>
      <text:p text:style-name="P13"><text:span text:style-name="T6">6. Укажите ряд, в наречиях которого пишется НН. </text:span></text:p>
      <text:p text:style-name="P13"><text:span text:style-name="T7">А)дружелюб.. .о, одновреме.. .о Б) неинтерес...о, обыкнове…о В)постепе…о, жизнерадост…о Г) медле...о, торжестве…о</text:span></text:p>
      <text:p text:style-name="P13"><text:span text:style-name="T7"/></text:p>
      <text:p text:style-name="P13"><text:span text:style-name="T6">7. В каком ряду </text:span><text:span text:style-name="T7">все </text:span><text:span text:style-name="T6">наречия пишутся через дефис? </text:span></text:p>
      <text:p text:style-name="P13"><text:span text:style-name="T7">А) по)новому, (с)горяча Б) (в)начале,(на)показ </text:span></text:p>
      <text:p text:style-name="P13"><text:span text:style-name="T7">В)(во)первых, (мало)помалу Г) (часто)часто, (по)пусту.</text:span></text:p>
      <text:p text:style-name="P13"><text:span text:style-name="T7"/></text:p>
      <text:p text:style-name="P13"><text:span text:style-name="T6">8. В каком </text:span><text:span text:style-name="T7">ряду все </text:span><text:span text:style-name="T6">предлоги производные? </text:span></text:p>
      <text:p text:style-name="P13"><text:span text:style-name="T7">А) в воде, благодаря советам, насчет премии</text:span></text:p>
      <text:p text:style-name="P13"><text:span text:style-name="T7">Б) на земле, до чашки, кроме шуток</text:span></text:p>
      <text:p text:style-name="P13"><text:span text:style-name="T7">В) навстречу мне, над ними, наподобие облака</text:span></text:p>
      <text:p text:style-name="P13"><text:span text:style-name="T7">Г) вследствие урагана, вроде бабочки, согласно распоряжению</text:span></text:p>
      <text:p text:style-name="P13"><text:span text:style-name="T7"/></text:p>
      <text:p text:style-name="P13"><text:span text:style-name="T6">9. В каком ряду все предлоги составные? </text:span></text:p>
      <text:p text:style-name="P13"><text:soft-page-break/><text:span text:style-name="T7">А) около Москвы, несмотря на холода, на концерте. </text:span></text:p>
      <text:p text:style-name="P13"><text:span text:style-name="T7">Б) Близ Саратова, от врача, подле меня</text:span></text:p>
      <text:p text:style-name="P13"><text:span text:style-name="T7">В) по поводу переписки, в течение дня, в заключение речи. </text:span></text:p>
      <text:p text:style-name="P13"><text:span text:style-name="T7">Г) согласно прогнозам, за занавеской, при больнице.</text:span></text:p>
      <text:p text:style-name="P13"><text:span text:style-name="T7"/></text:p>
      <text:p text:style-name="P13"><text:span text:style-name="T6">10. Укажите ряд, в котором все слова пишутся раздельно.</text:span></text:p>
      <text:p text:style-name="P13"><text:span text:style-name="T7">A) иметь (в)виду, (не)взирая на непогоду</text:span></text:p>
      <text:p text:style-name="P13"><text:span text:style-name="T7">Б) (не)смотря на привилегии, (в)следствие аварии</text:span></text:p>
      <text:p text:style-name="P13"><text:span text:style-name="T7">B) (на)встречу с поэтом, (в)течение всего вечера </text:span></text:p>
      <text:p text:style-name="P13"><text:span text:style-name="T7">Г) (из)за перебоев, (на)счет погоды</text:span></text:p>
      <text:p text:style-name="P13"><text:span text:style-name="T6"/></text:p>
      <text:p text:style-name="P13"><text:span text:style-name="T6">11. Определите тип союза в предложении: <text:s/>Гора была хорошо видна, потому что впервые за несколько недель прояснилось. </text:span></text:p>
      <text:p text:style-name="P13"><text:span text:style-name="T7">А)подчинительный, простой </text:span></text:p>
      <text:p text:style-name="P13"><text:span text:style-name="T7">Б) сочинительный, простой </text:span></text:p>
      <text:p text:style-name="P13"><text:span text:style-name="T7">В)сочинительный, составной </text:span></text:p>
      <text:p text:style-name="P13"><text:span text:style-name="T7">Г) подчинительный, составной</text:span></text:p>
      <text:p text:style-name="P13"><text:span text:style-name="T7"/></text:p>
      <text:p text:style-name="P13"><text:span text:style-name="T6">12. В каком предложении неправильно расставлены запятые? </text:span></text:p>
      <text:p text:style-name="P13"><text:span text:style-name="T7">А) Было так тихо, будто город вымер.</text:span></text:p>
      <text:p text:style-name="P13"><text:span text:style-name="T7">Б) Старик следил за тем чтобы, я правильно записывал его слова.</text:span></text:p>
      <text:p text:style-name="P13"><text:span text:style-name="T7">В) Добрая пословица не в бровь, а в глаз?</text:span></text:p>
      <text:p text:style-name="P13"><text:span text:style-name="T7">Г) Месяц светил так ярко, что была видна каждая травинка.</text:span></text:p>
      <text:p text:style-name="P13"><text:span text:style-name="T7"/></text:p>
      <text:p text:style-name="P13"><text:span text:style-name="T6">13. Как должны стоять запятые в данном предложении?</text:span></text:p>
      <text:p text:style-name="P14"><text:span text:style-name="T7">Ветер гнал (1) по синему небу рыхлые тучи (2) и по земле носились вперемежку (3) то холодные тени (4) то солнечные пятна (5) напоминавшие своими очертаниями (6) какие-то сказочные цветы. </text:span></text:p>
      <text:p text:style-name="P13"><text:span text:style-name="T7">А) 2,4,5 Б) 1,3,4,5 В) 1,2,4,5 Г) 2,3,4,6</text:span></text:p>
      <text:p text:style-name="P13"><text:span text:style-name="T7"/></text:p>
      <text:p text:style-name="P13"><text:span text:style-name="T6">14. В каком ряду на месте пропуска во всех словах пишется буква Е?</text:span></text:p>
      <text:p text:style-name="P13"><text:span text:style-name="T7">A) Он н.. мог н.. чувствовать моей н...прикрытой издевки.</text:span></text:p>
      <text:p text:style-name="P13"><text:span text:style-name="T7">Б) Когда бы я н... проходил по этой дороге, мне н... встречалось н... души.</text:span></text:p>
      <text:p text:style-name="P13"><text:span text:style-name="T7">B) Как н... просил я его, как н.. умолял, он стоял на своем месте. </text:span></text:p>
      <text:p text:style-name="P13"><text:span text:style-name="T7">Г) Это чувство н... походило н... на радость, п.. на печаль.</text:span></text:p>
      <text:p text:style-name="P13"><text:span text:style-name="T7"/></text:p>
      <text:p text:style-name="P13"><text:span text:style-name="T6">15. В каком ряду оба слова пишутся через дефис?</text:span></text:p>
      <text:p text:style-name="P13"><text:span text:style-name="T7">А) довольно(таки), никак нет(с) <text:s text:c="17"/>Б) подай(ка), перестань(же)</text:span></text:p>
      <text:p text:style-name="P13"><text:span text:style-name="T7">В) если(бы), дружок(то) <text:s text:c="29"/>Г) попросил(де), пойти(ли)</text:span></text:p>
      <text:p text:style-name="P13"><text:span text:style-name="T7"/></text:p>
      <text:p text:style-name="P13"><text:span text:style-name="T6">16. В предложении </text:span><text:span text:style-name="T8">Огромная волна, </text:span><text:span text:style-name="T9">словно</text:span><text:span text:style-name="T8"> торжествуя, вздыбилась возле судна, ударила в нос, перекатилась по палубе</text:span><text:span text:style-name="T7">. </text:span><text:span text:style-name="T5">Выделенное слово является</text:span><text:span text:style-name="T7"> </text:span></text:p>
      <text:p text:style-name="P13"><text:span text:style-name="T7">А) предлогом Б) союзом В) наречием Г) частицей</text:span></text:p>
      <text:p text:style-name="P66"><text:span text:style-name="T3"/></text:p>
      <text:p text:style-name="P11"/>
      <text:p text:style-name="P23"><text:soft-page-break/>Темы сочинений</text:p>
      <text:p text:style-name="P23"/>
      <text:p text:style-name="P51"><text:span text:style-name="T10">Сочинение-описание</text:span></text:p>
      <text:list xml:id="list2430025225299671179" text:style-name="L22">
        <text:list-item>
          <text:list>
            <text:list-item>
              <text:p text:style-name="P57">Был чудесный зимний (летний ) день.</text:p>
            </text:list-item>
            <text:list-item>
              <text:p text:style-name="P57">Улица полна движения.</text:p>
            </text:list-item>
          </text:list>
        </text:list-item>
      </text:list>
      <text:list xml:id="list3522303617305024321" text:style-name="L21">
        <text:list-item>
          <text:list>
            <text:list-item>
              <text:p text:style-name="P56">Дыхание весны. </text:p>
            </text:list-item>
            <text:list-item>
              <text:p text:style-name="P56"><text:s/>Дом, в котором я живу.</text:p>
            </text:list-item>
            <text:list-item>
              <text:p text:style-name="P56">Внешность кого-нибудь из родных, знакомых: а) в минуту радости, огорчения, гнева; б) за каким-либо занятием, работой.</text:p>
            </text:list-item>
            <text:list-item>
              <text:p text:style-name="P56">Сочинение описание по картинам:</text:p>
            </text:list-item>
          </text:list>
        </text:list-item>
      </text:list>
      <text:list xml:id="list779874478908391285" text:style-name="L20">
        <text:list-item>
          <text:p text:style-name="P55"><text:s/>«Портрет сына» (В.А. Тропинина);</text:p>
        </text:list-item>
        <text:list-item>
          <text:p text:style-name="P55"><text:s/>«Опять двойка» (Ф.П. Решетникова);</text:p>
        </text:list-item>
      </text:list>
      <text:p text:style-name="P54"/>
      <text:p text:style-name="P52">Описание с элементами рассуждения</text:p>
      <text:list xml:id="list3452000717383453321" text:style-name="L24">
        <text:list-item>
          <text:list>
            <text:list-item>
              <text:p text:style-name="P59">Человек, который мне нравится (не нравится).</text:p>
            </text:list-item>
            <text:list-item>
              <text:p text:style-name="P59">Труд и отдых в нашей семье.</text:p>
            </text:list-item>
            <text:list-item>
              <text:p text:style-name="P59">Традиции нашей семьи.</text:p>
            </text:list-item>
            <text:list-item>
              <text:p text:style-name="P59">Книги моего детства.</text:p>
            </text:list-item>
          </text:list>
        </text:list-item>
      </text:list>
      <text:list xml:id="list2147395267380876687" text:style-name="L23">
        <text:list-item>
          <text:list>
            <text:list-item>
              <text:p text:style-name="P58">Музыка в нашей семье.</text:p>
            </text:list-item>
          </text:list>
        </text:list-item>
      </text:list>
      <text:p text:style-name="P53"/>
      <text:p text:style-name="P53"/>
      <text:p text:style-name="P60">Изложения</text:p>
      <text:p text:style-name="P61"/>
      <text:p text:style-name="P60">Поговорим о бабушках</text:p>
      <text:p text:style-name="P36">Давайте поговорим о стариках- о собственных родных бабушках.</text:p>
      <text:p text:style-name="P36">Ох уж эта бабушка! Надоедает, считает маленьким, заставляет есть, когда не хочется. Во всё вмешивается ,делает замечания даже при ребятах. Кутает, когда во дворе все раздетые бегают. А то придет к школе в дождь и стоит с плащом и зонтиком, позорит только. Ну что же делать с такой бабушкой? И стыдно потом бывает за свою грубость, да сдержаться трудно. Внутри как будто пружина сжимается и хочет распрямиться, вытолкнуть возражения.</text:p>
      <text:p text:style-name="P36">Знаешь, что надо делать с бабушкой? Надо любить, понимать и прощать. Она- то сколько прощает тебе? Терпеть- это близкий человек. Опекать, беречь. Пусть она считает тебя маленьким и беспомощным, ты-то знаешь, что во многом сильнее её, здоровей, шустрей. Нет, не за то, что «она тебе жизнь отдаёт». Просто потому, что бабушке твоей осталось жить меньше, чем тебе, и потому что старость- довольно тяжкое и печальное время жизни. Всё своё, личное, у нее позади- забота, радости, тревоги, интересная жизнь, надежды. И только ты- ее единственная забота, ее последняя радость, ее постоянная тревога, ее основной жизненный интерес, ее тайная надежда.</text:p>
      <text:p text:style-name="P36">А потом, у каждого возраста есть свои особенности. Вот и у стариков они есть- ворча вспоминать пошлое, поучать. Ты же не будешь обижаться на грудного младенца, если он кричит. Это его возрастная особенность.</text:p>
      <text:p text:style-name="P36">Тебе сейчас трудно представить себя старым, а все- таки попытайся.</text:p>
      <text:p text:style-name="P42">(По И. Медведевой) (217 слов)</text:p>
      <text:p text:style-name="P63"><text:soft-page-break/>Изложение</text:p>
      <text:p text:style-name="P64">Радушие семьи Житковых изумляло меня. Оно выражалось не в каких-нибудь слащавых приветствиях, а в щедром и неистощимом хлебосольстве. Приходили какие-то молчаливые, пропахшие махоркой, явно голодные люди, и их без всяких расспросов усаживали вместе с семьёй за длинный, покрытый клеенкой стол и кормили тем же, что ела семья. А пища у нее была простая, без гурманских причуд: каша, жареная скумбрия, вареная говядина. Обычно обедали молча и даже как будто насуплено, но за чаепитием становились общительнее, и тогда возникали бурные споры о Льве Толстом, о народничестве.</text:p>
      <text:p text:style-name="P43">Кроме литературы, в семье Житковых любили математику, астрономию, физику. Смутно вспоминаю какие-то электроприборы в кабинете у Степана Васильевича. Помню составленные им учебники по математике; они кипой лежали у него в кабинете.</text:p>
      <text:p text:style-name="P43">Очень удивляли меня отношения, существовавшие между Степаном Васильевичем и его сыном Борисом: то были отношения двух взрослых, равноправных людей. Борису была предоставлена полная воля, он делал что вздумается - так велико было убеждение родителей, что он не употребит их доверия во зло. И действительно, он сам говорил мне, что не солгал им ни разу ни в чем.</text:p>
      <text:p text:style-name="P43">Раньше я никогда не видывал подобной семьи и лишь потом, через несколько лет, убедился, что, в сущности, то была очень типичная для того времени русская интеллигентская трудовая семья, щепетильно честная, чуждая какой бы то ни было фальши, строгая ко всякой неправде. Живо помню, с каким восхищением я, тринадцатилетний мальчишка, впитывал в себя ее атмосферу. </text:p>
      <text:p text:style-name="P40">(По К.И. Чуковскому)</text:p>
      <text:p text:style-name="P40">(225 слов) </text:p>
      <text:p text:style-name="P43"><text:span text:style-name="T4">Задания:</text:span> </text:p>
      <text:list xml:id="list3885194531934228959" text:style-name="L25">
        <text:list-item>
          <text:list>
            <text:list-item>
              <text:p text:style-name="P44">Озаглавьте текст.</text:p>
            </text:list-item>
            <text:list-item>
              <text:p text:style-name="P44">Ответьте на вопрос: «Чем Чуковскому нравилась семья Житковых?»</text:p>
            </text:list-item>
          </text:list>
        </text:list-item>
      </text:list>
      <text:p text:style-name="P64"/>
      <text:p text:style-name="P63">Словарные диктанты</text:p>
      <text:p text:style-name="P63"/>
      <text:p text:style-name="P15">Диктант № 1.</text:p>
      <text:p text:style-name="P8"/>
      <text:p text:style-name="P8"><text:span text:style-name="T11">Давным-давно, видимо-невидимо, волей-неволей, точь-в-точь, бок о бок, мало-помалу, нимало, никак, нисколько, ничуть, почтальон, возражение, квитанция, подлинный, обнажить, вдребезги, галерея, сосредоточенно, эпидемия, ожерелье, неукротимо, подлинный, Россия, ринуться, как будто, как-нибудь, устремиться, комбинация, дистанция, желанный, масленые блины, масляные краски, бассейн, медленный, внимательный, священный, нечаянный, аккуратный, невиданный, неслыханный, нежданный, незваный, негаданный, жеваный, кованый, раненый боец, движимый, поразительный, прекратить, претензия, будьте внимательны, присутствовать, искусство, искусный, изобразить, отразить, обнажить, калитка.</text:span></text:p>
      <text:p text:style-name="P8"><text:span text:style-name="T11"/></text:p>
      <text:p text:style-name="P10"><text:span text:style-name="T11"/></text:p>
      <text:p text:style-name="P10"><text:span text:style-name="T11"/></text:p>
      <text:p text:style-name="P9"><text:soft-page-break/><text:span text:style-name="T11">Диктант № 2. Падежные окончания причастий.</text:span></text:p>
      <text:p text:style-name="P8"/>
      <text:p text:style-name="P8">О колеблющемся на ветру флаге; падающего кленового листка; пахнувшим сеном; у волнующегося озера; вдоль задымившейся от тумана речонки; у расстилавшегося лесного болота; бьющими из-под земли ключами; вытянувшихся к небу стволов берез; в бушующем море; прозвучавшего в лесу выстрела; шел скользящим шагом; плавающей у берега птицы; разросшегося куста; об улетающих на зиму птицах; в движущемся предмете; несущимся вниз потоком; расчищенной дорожкой; в тонущей дымке; в потемневшей от приближающейся тучи роще.</text:p>
      <text:p text:style-name="P8"><text:span text:style-name="T11"/></text:p>
      <text:p text:style-name="P63">Диктанты</text:p>
      <text:p text:style-name="P63"/>
      <text:p text:style-name="P63"><text:span text:style-name="Strong_20_Emphasis"><text:span text:style-name="T15">Волки</text:span></text:span></text:p>
      <text:p text:style-name="P19"><text:span text:style-name="T16">О волках ходит много выдуманных рассказов. Говорят о нападениях волков на людей, о </text:span><text:span text:style-name="Strong_20_Emphasis"><text:span text:style-name="T16">растерзанных</text:span></text:span><text:span text:style-name="T16"> одиноких путниках на зимних пустынных дорогах. Страшные эти рассказы выдуманы досужими людьми. Волки сами боятся человека, а опасен человеку бешеный волк, как опасны и бешеные собаки.</text:span></text:p>
      <text:p text:style-name="P19"><text:span text:style-name="T16">В тундре я видел волков, преследовавших табунки кочующих северных оленей.</text:span><text:span text:style-name="T14">4</text:span><text:span text:style-name="T16"> Волки выполняют возложенную на них природой жестокую, но подчас и полезную роль.</text:span><text:span text:style-name="T14">4</text:span><text:span text:style-name="T16"> Известно, что находящиеся под охраной человека домашние олени часто заболевают заразной копытной болезнью и погибают. У диких оленей этой болезни не наблюдали, потому что преследовавшие оленей волки уничтожали </text:span><text:span text:style-name="Strong_20_Emphasis"><text:span text:style-name="T16">заболевших </text:span></text:span><text:span text:style-name="T16">животных. (По И. Соколову-Микитову.)</text:span></text:p>
      <text:p text:style-name="P21">(92 слова)</text:p>
      <text:p text:style-name="P19"><text:span text:style-name="Strong_20_Emphasis"><text:span text:style-name="T16">Грамматическое задание</text:span></text:span></text:p>
      <text:p text:style-name="P20">1. Произведите синтаксический разбор предложения: В тундре я видел волков, преследовавших табунки кочующих северных оленей.<text:span text:style-name="T12">4</text:span> (1 вариант); Волки выполняют возложенную на них природой жестокую, но подчас и полезную роль.<text:span text:style-name="T12">4</text:span> (2 вариант).</text:p>
      <text:p text:style-name="P20">2. Выполните морфемный разбор слов: пустынных, заболевают, находящиеся/</text:p>
      <text:p text:style-name="P20">3. Выполните морфологический разбор слова <text:span text:style-name="T17">растерзанных</text:span>.</text:p>
      <text:p text:style-name="P65"/>
      <text:p text:style-name="P62"/>
      <text:p text:style-name="P63"/>
      <text:p text:style-name="P60"/>
      <text:list xml:id="list596624399" text:continue-list="list779874478908391285" text:style-name="L20">
        <text:list-header>
          <text:p text:style-name="P55"/>
        </text:list-header>
      </text:list>
      <text:p text:style-name="P22"><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erif"/>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9T12:51:02</meta:creation-date>
    <dc:date>2022-01-19T14:23:21</dc:date>
    <meta:editing-duration>PT1H17M2S</meta:editing-duration>
    <meta:editing-cycles>6</meta:editing-cycles>
    <meta:generator>OpenOffice/4.1.2$Unix OpenOffice.org_project/412m3$Build-9782</meta:generator>
    <meta:document-statistic meta:table-count="0" meta:image-count="0" meta:object-count="0" meta:page-count="11" meta:paragraph-count="262" meta:word-count="2941" meta:character-count="20534"/>
  </office:meta>
</office:document-meta>
</file>